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contextual-spacing="true" fo:text-align="center" fo:margin-top="0.0555in" fo:margin-bottom="0.0833in" style:line-height-at-least="0.2777in" style:page-number="1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contextual-spacing="true"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contextual-spacing="true"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contextual-spacing="true"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contextual-spacing="true"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contextual-spacing="true"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contextual-spacing="true"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contextual-spacing="true"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contextual-spacing="true"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contextual-spacing="true"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contextual-spacing="true"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contextual-spacing="true"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contextual-spacing="true"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contextual-spacing="true"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contextual-spacing="true"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contextual-spacing="true"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contextual-spacing="true"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contextual-spacing="true"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contextual-spacing="true"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contextual-spacing="true"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contextual-spacing="true"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contextual-spacing="true"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style:contextual-spacing="true"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contextual-spacing="true"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contextual-spacing="true"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contextual-spacing="true"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contextual-spacing="true"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contextual-spacing="true"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style:contextual-spacing="true"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P2"><text:span text:style-name="T3"><text:page-number text:fixed="false">2</text:page-number></text:span></text:p>
      </style:footer>
      <style:header-first>
        <text:p text:style-name="P4"/>
      </style:header-firs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研發組</dc:creator>
    <meta:creation-date>2026-01-29T03:49:00Z</meta:creation-date>
    <dc:date>2026-01-29T03:49:00Z</dc:date>
    <meta:print-date>2026-01-08T08:00:00Z</meta:print-date>
    <meta:template xlink:href="Normal" xlink:type="simple"/>
    <meta:editing-cycles>2</meta:editing-cycles>
    <meta:editing-duration>PT120S</meta:editing-duration>
    <meta:user-defined meta:name="GrammarlyDocumentId">c465a0e9ccdb1d5aa716b5fc33383686c2bc5bba217ed7d74a1d02ff5bde0ee3</meta:user-defined>
    <meta:document-statistic meta:page-count="2" meta:paragraph-count="3" meta:word-count="264" meta:character-count="1766" meta:row-count="12" meta:non-whitespace-character-count="1505"/>
  </office:meta>
</office:document-meta>
</file>