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8194in"/>
    </style:style>
    <style:style style:name="TableColumn10" style:family="table-column">
      <style:table-column-properties style:column-width="0.5159in"/>
    </style:style>
    <style:style style:name="TableColumn11" style:family="table-column">
      <style:table-column-properties style:column-width="0.4215in"/>
    </style:style>
    <style:style style:name="TableColumn12" style:family="table-column">
      <style:table-column-properties style:column-width="0.9159in"/>
    </style:style>
    <style:style style:name="TableColumn13" style:family="table-column">
      <style:table-column-properties style:column-width="0.1472in"/>
    </style:style>
    <style:style style:name="TableColumn14" style:family="table-column">
      <style:table-column-properties style:column-width="0.5131in"/>
    </style:style>
    <style:style style:name="TableColumn15" style:family="table-column">
      <style:table-column-properties style:column-width="0.5027in"/>
    </style:style>
    <style:style style:name="TableColumn16" style:family="table-column">
      <style:table-column-properties style:column-width="0.175in"/>
    </style:style>
    <style:style style:name="TableColumn17" style:family="table-column">
      <style:table-column-properties style:column-width="0.1604in"/>
    </style:style>
    <style:style style:name="TableColumn18" style:family="table-column">
      <style:table-column-properties style:column-width="0.0618in"/>
    </style:style>
    <style:style style:name="TableColumn19" style:family="table-column">
      <style:table-column-properties style:column-width="0.6006in"/>
    </style:style>
    <style:style style:name="TableColumn20" style:family="table-column">
      <style:table-column-properties style:column-width="0.5159in"/>
    </style:style>
    <style:style style:name="TableColumn21" style:family="table-column">
      <style:table-column-properties style:column-width="1.3361in"/>
    </style:style>
    <style:style style:name="Table8" style:family="table">
      <style:table-properties style:width="6.6861in" style:rel-width="100%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194in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7" style:family="table-row">
      <style:table-row-properties style:min-row-height="0.3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end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6" style:family="table-row">
      <style:table-row-properties style:min-row-height="0.3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end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5" style:family="table-row">
      <style:table-row-properties style:min-row-height="0.3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4" style:family="table-row">
      <style:table-row-properties style:min-row-height="0.3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3" style:family="table-row">
      <style:table-row-properties style:min-row-height="0.308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8" style:family="table-row">
      <style:table-row-properties style:min-row-height="0.3083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3083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11" style:family="table-row">
      <style:table-row-properties style:min-row-height="0.3083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5" style:family="table-row">
      <style:table-row-properties style:min-row-height="0.2006in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5513in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Cell32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7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8" style:parent-style-name="內文" style:family="paragraph">
      <style:paragraph-properties style:snap-to-layout-grid="false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7" text:anchor-type="paragraph" svg:x="6.07292in" svg:y="-0.19792in" svg:width="0.84375in" svg:height="0.36389in" style:rel-width="scale" style:rel-height="scale"><draw:text-box><text:p text:style-name="P3">附件二</text:p></draw:text-box><svg:title/><svg:desc/></draw:frame></text:span><text:span text:style-name="T4">教育部</text:span><text:span text:style-name="T5">115</text:span><text:span text:style-name="T6">年度表揚卓越特殊教育人員推薦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3">
            <text:p text:style-name="P24"><text:span text:style-name="T25">推薦學校</text:span><text:span text:style-name="T26">/</text:span><text:span text:style-name="T27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姓名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出生年月日</text:span></text:p>
          </table:table-cell>
          <table:covered-table-cell/>
          <table:table-cell table:style-name="TableCell37" table:number-columns-spanned="2">
            <text:p text:style-name="P38"><text:span text:style-name="T39">　年　月　日</text:span></text:p>
          </table:table-cell>
          <table:covered-table-cell/>
          <table:table-cell table:style-name="TableCell40" table:number-columns-spanned="3">
            <text:p text:style-name="P41"><text:span text:style-name="T42">性別</text:span></text:p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 table:number-columns-spanned="2" table:number-rows-spanned="6">
            <text:p text:style-name="P46">兩吋、半身相片</text:p>
            <text:p text:style-name="P47">(近1年)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通訊地址</text:span></text:p>
          </table:table-cell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<text:span text:style-name="T58">電話</text:span></text:p>
          </table:table-cell>
          <table:table-cell table:style-name="TableCell59" table:number-columns-spanned="4">
            <text:p text:style-name="P60">（公）</text:p>
            <text:p text:style-name="P61"><text:span text:style-name="T62">（</text:span><text:span text:style-name="T63">手機</text:span><text:span text:style-name="T64">）</text:span></text:p>
          </table:table-cell>
          <table:covered-table-cell/>
          <table:covered-table-cell/>
          <table:covered-table-cell/>
          <table:table-cell table:style-name="TableCell65" table:number-columns-spanned="6">
            <text:p text:style-name="P66"><text:span text:style-name="T67">（</text:span><text:span text:style-name="T68">宅）</text:span></text:p>
            <text:p text:style-name="P69"><text:span text:style-name="T70">（</text:span><text:span text:style-name="T71">傳真</text:span><text:span text:style-name="T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E-MAIL</text:p>
          </table:table-cell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<text:span text:style-name="T83">服務學校</text:span>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服務年資</text:span>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>
            <text:p text:style-name="P94"><text:span text:style-name="T95">服務特殊教育時間</text:span></text:p>
          </table:table-cell>
          <table:table-cell table:style-name="TableCell96" table:number-columns-spanned="10">
            <text:p text:style-name="P97"><text:span text:style-name="T98">自　年　月　日起至</text:span><text:span text:style-name="T99">115</text:span><text:span text:style-name="T100">年</text:span><text:span text:style-name="T101">8</text:span><text:span text:style-name="T102">月</text:span><text:span text:style-name="T103">1</text:span><text:span text:style-name="T104">日止（表揚當年），共計　年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rows-spanned="5">
            <text:p text:style-name="P108">薦送組別</text:p>
          </table:table-cell>
          <table:table-cell table:style-name="TableCell109" table:number-columns-spanned="5" table:number-rows-spanned="5">
            <text:p text:style-name="P110"><text:span text:style-name="T111">□</text:span><text:span text:style-name="T112">大專校院組</text:span></text:p>
            <text:p text:style-name="P113"><text:span text:style-name="T114">□</text:span><text:span text:style-name="T115">特殊教育學校組</text:span></text:p>
            <text:p text:style-name="P116"><text:span text:style-name="T117">□</text:span><text:span text:style-name="T118">高級中等學校組</text:span></text:p>
            <text:p text:style-name="P119"><text:span text:style-name="T120">□</text:span><text:span text:style-name="T121">國中、國小、教保服務機構組</text:span></text:p>
            <text:p text:style-name="P122"><text:span text:style-name="T123">□</text:span><text:span text:style-name="T124">教育行政及學術機關</text:span><text:span text:style-name="T125">(</text:span><text:span text:style-name="T126">構</text:span><text:span text:style-name="T127">)</text:span><text:span text:style-name="T128">組</text:span>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5" table:number-rows-spanned="5">
            <text:p text:style-name="P130"><text:span text:style-name="T131">任教科目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科</text:span><text:span text:style-name="T135">　　</text:span><text:span text:style-name="T136">年</text:span>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科</text:span><text:span text:style-name="T144">　　</text:span><text:span text:style-name="T145">年</text:span>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科</text:span><text:span text:style-name="T153">　　</text:span><text:span text:style-name="T154">年</text:span>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科</text:span><text:span text:style-name="T162">　　</text:span><text:span text:style-name="T163">年</text:span>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科</text:span><text:span text:style-name="T171">　　</text:span><text:span text:style-name="T172">年</text:span></text:p>
          </table:table-cell>
          <table:covered-table-cell/>
        </table:table-row>
        <table:table-row table:style-name="TableRow173">
          <table:table-cell table:style-name="TableCell174" table:number-rows-spanned="4">
            <text:p text:style-name="P175">薦送類別</text:p>
          </table:table-cell>
          <table:table-cell table:style-name="TableCell176" table:number-columns-spanned="5" table:number-rows-spanned="4">
            <text:p text:style-name="P177"><text:span text:style-name="T178">□</text:span><text:span text:style-name="T179">身障教師</text:span><text:span text:style-name="T180">/</text:span><text:span text:style-name="T181">兼行政</text:span></text:p>
            <text:p text:style-name="P182"><text:span text:style-name="T183">□</text:span><text:span text:style-name="T184">資優教師</text:span><text:span text:style-name="T185">/</text:span><text:span text:style-name="T186">兼行政</text:span></text:p>
            <text:p text:style-name="P187">□推動融合教育教師/兼行政</text:p>
            <text:p text:style-name="P188">□教育研究人員</text:p>
            <text:p text:style-name="P189">□教保服務人員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5" table:number-rows-spanned="4">
            <text:p text:style-name="P191"><text:span text:style-name="T192">兼任職務或</text:span></text:p>
            <text:p text:style-name="P193"><text:span text:style-name="T194">校（首）長經歷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<text:span text:style-name="T197">年</text:span>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年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年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年</text:p>
          </table:table-cell>
          <table:covered-table-cell/>
        </table:table-row>
        <table:table-row table:style-name="TableRow217">
          <table:table-cell table:style-name="TableCell218" table:number-columns-spanned="13">
            <text:p text:style-name="P219">符合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1">
            <text:p text:style-name="P222">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是否符合</text:p>
          </table:table-cell>
          <table:covered-table-cell/>
        </table:table-row>
        <table:table-row table:style-name="TableRow225">
          <table:table-cell table:style-name="TableCell226" table:number-columns-spanned="11">
            <text:p text:style-name="P227">最近3年連續服務於特殊教育領域或執行融合教育，且績效考核或考績最近2年評列甲等或相當等級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□是　□否</text:p>
          </table:table-cell>
          <table:covered-table-cell/>
        </table:table-row>
        <table:table-row table:style-name="TableRow230">
          <table:table-cell table:style-name="TableCell231" table:number-columns-spanned="11">
            <text:p text:style-name="P232">未受刑事、行政處罰、緩起訴處分、懲戒處分，或最近5年內未受申誡以上之懲處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□是　□否</text:p>
          </table:table-cell>
          <table:covered-table-cell/>
        </table:table-row>
        <table:table-row table:style-name="TableRow235">
          <table:table-cell table:style-name="TableCell236" table:number-columns-spanned="11">
            <text:p text:style-name="P237">無教師法第14條至第16條、第18條、第19條或第21條，或教育人員任用條例第31條規定所列情事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□是　□否</text:p>
          </table:table-cell>
          <table:covered-table-cell/>
        </table:table-row>
        <table:table-row table:style-name="TableRow240">
          <table:table-cell table:style-name="TableCell241" table:number-columns-spanned="11">
            <text:p text:style-name="P242">無教保服務人員條例第12條、第13條或第14條第1項各款、幼兒教育及照顧法第23條、第24條或第25條第1項各款行為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□是　□否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受推薦人</text:span></text:p>
          </table:table-cell>
          <table:covered-table-cell/>
          <table:table-cell table:style-name="TableCell249" table:number-columns-spanned="2">
            <text:p text:style-name="P250"><text:span text:style-name="T251">承辦人</text:span></text:p>
          </table:table-cell>
          <table:covered-table-cell/>
          <table:table-cell table:style-name="TableCell252" table:number-columns-spanned="4">
            <text:p text:style-name="P253"><text:span text:style-name="T254">單位主管</text:span>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><text:span text:style-name="T257">人事主任</text:span></text:p>
          </table:table-cell>
          <table:covered-table-cell/>
          <table:covered-table-cell/>
          <table:covered-table-cell/>
          <table:table-cell table:style-name="TableCell258">
            <text:p text:style-name="P259"><text:span text:style-name="T260">校</text:span><text:span text:style-name="T261">(</text:span><text:span text:style-name="T262">首</text:span><text:span text:style-name="T263">)</text:span><text:span text:style-name="T264">長</text:span></text:p>
          </table: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ext:soft-page-break/>
        <table:table-row table:style-name="TableRow276">
          <table:table-cell table:style-name="TableCell277" table:number-columns-spanned="11">
            <text:p text:style-name="P278">具體優良事蹟（條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佐證資料</text:p>
          </table:table-cell>
          <table:covered-table-cell/>
        </table:table-row>
        <table:table-row table:style-name="TableRow281">
          <table:table-cell table:style-name="TableCell282" table:number-columns-spanned="11">
            <text:p text:style-name="P283"><text:span text:style-name="T284">※</text:span><text:span text:style-name="T285">請分下列五類別敘寫近五年</text:span><text:span text:style-name="T286">(</text:span><text:span text:style-name="T287">自</text:span><text:span text:style-name="T288">110</text:span><text:span text:style-name="T289">年</text:span><text:span text:style-name="T290">8</text:span><text:span text:style-name="T291">月</text:span><text:span text:style-name="T292">1</text:span><text:span text:style-name="T293">日起</text:span><text:span text:style-name="T294">)</text:span><text:span text:style-name="T295">事蹟，若無該項目相關事蹟可省略不填。</text:span></text:p>
            <text:p text:style-name="P296">一、從事特殊教育或融合教育教學，改進特殊教育教材、教法或教具。</text:p>
            <text:p text:style-name="P297">(一)</text:p>
            <text:p text:style-name="P298">(二)</text:p>
            <text:p text:style-name="P299">二、長期奉獻特殊教育輔導工作。</text:p>
            <text:p text:style-name="P300">(一)</text:p>
            <text:p text:style-name="P301">(二)</text:p>
            <text:p text:style-name="P302">三、從事特殊教育或融合教育研究。</text:p>
            <text:p text:style-name="P303">(一)</text:p>
            <text:p text:style-name="P304">(二)</text:p>
            <text:p text:style-name="P305">四、推展特殊教育或融合教育行政工作。</text:p>
            <text:p text:style-name="P306">(一)</text:p>
            <text:p text:style-name="P307">(二)</text:p>
            <text:p text:style-name="P308">五、其他辦理特殊教育或融合教育工作。</text:p>
            <text:p text:style-name="P309">(一)</text:p>
            <text:p text:style-name="P310">(二)</text:p>
            <text:p text:style-name="P311"/>
            <text:p text:style-name="P312"/>
            <text:p text:style-name="P313"/>
            <text:p text:style-name="P314"><text:span text:style-name="T315">註明：近</text:span><text:span text:style-name="T316">3</text:span><text:span text:style-name="T317">年特教研習時數總計　　小時</text:span><text:span text:style-name="T318">(11</text:span><text:span text:style-name="T319">1</text:span><text:span text:style-name="T320">.08.01-</text:span><text:span text:style-name="T321">115.02.13</text:span><text:span text:style-name="T3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</table:table>
      <text:p text:style-name="P325">需檢附資料如下：</text:p>
      <text:p text:style-name="P326">1.教師證（薦送教師類者應附合格特教教師證，行政類者無可免附）。</text:p>
      <text:p text:style-name="P327">2.聘書（任教、或擔任、兼任行政職務經歷之證明）。</text:p>
      <text:p text:style-name="P328"><text:span text:style-name="T329">3.</text:span><text:span text:style-name="T330">服務年資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錢柄匡</meta:initial-creator>
    <dc:creator>User</dc:creator>
    <meta:creation-date>2026-01-20T08:26:00Z</meta:creation-date>
    <dc:date>2026-01-21T06:25:00Z</dc:date>
    <meta:template xlink:href="Normal" xlink:type="simple"/>
    <meta:editing-cycles>8</meta:editing-cycles>
    <meta:editing-duration>PT2280S</meta:editing-duration>
    <meta:document-statistic meta:page-count="2" meta:paragraph-count="1" meta:word-count="145" meta:character-count="975" meta:row-count="6" meta:non-whitespace-character-count="831"/>
  </office:meta>
</office:document-meta>
</file>