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6.951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5.759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07cm" fo:keep-together="auto"/>
    </style:style>
    <style:style style:name="表格1.7" style:family="table-row">
      <style:table-row-properties style:min-row-height="3.3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margin-top="0.318cm" fo:margin-bottom="0cm" style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>
        <style:tab-stops>
          <style:tab-stop style:position="12.726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2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宜蘭綠色博覽會-團體參訪申請辦法</text:p>
      <text:p text:style-name="P12">檢送「2024宜蘭綠色博覽會」團體參訪票優惠辦法及規劃簡報各乙份，惠請協助邀請貴縣市相關單位，作為春季戶外參訪旅遊行程參考，至紉公誼。</text:p>
      <text:p text:style-name="P12">一、活動介紹：</text:p>
      <text:p text:style-name="P3">2024宜蘭綠色博覽會訂於113年3月30日至5月12日於蘇澳武荖坑風景區全新打造一座《地球學院 Earth Academy》，學院裡匯集了各領域關於永續，滿足當下兼顧未來的倡議與實踐，讓遊客與親師生到訪，能開心玩，愉快學，惠請協助推廣邀約。</text:p>
      <text:p text:style-name="P12">二、活動資訊</text:p>
      <text:p text:style-name="P3">(一)活動時間：113/03/30(六)~05/12(日) <text:s/>09：00~18：00</text:p>
      <text:p text:style-name="P2"><text:span text:style-name="T1">(二)活動網址：http://yilangreenexpo.e-land.gov.tw/</text:span></text:p>
      <text:p text:style-name="P3">(三)活動地點：宜蘭縣蘇澳鎮武荖坑風景區</text:p>
      <text:p text:style-name="P3">(四)洽詢電話：03-9251000#3605票務組-吳小姐 (活動期間請改撥綠博專線)</text:p>
      <text:p text:style-name="P2"><text:span text:style-name="T1"><text:s text:c="14"/>(電子信箱：m9380127@mail.e-land.gov.tw)</text:span></text:p>
      <text:p text:style-name="P3">三、預購優惠方案</text:p>
      <text:p text:style-name="P3">(一)優惠價：平日100元(團體票原價120元)、假日180元(團體票原價200元)。</text:p>
      <text:p text:style-name="P3">(二)優惠對象：受邀縣市以村(里)、機構或組織為單位，每次達20人購票以上。</text:p>
      <text:p text:style-name="P2"><text:span text:style-name="T1">(三)優惠方式：由各單位、機關或團體於</text:span><text:span text:style-name="T2">預計到訪日一週前</text:span><text:span text:style-name="T1">寄送申請表單至本會</text:span></text:p>
      <text:p text:style-name="P3"><text:s text:c="14"/>承辦窗口電子信箱。 (請於傳送後來電確認)</text:p>
      <text:p text:style-name="P3">(四)購票方式：由各單位、機關或團體於參訪當日持本會確認之資料至園區售票</text:p>
      <text:p text:style-name="P3"><text:s text:c="14"/>處依所需數量購買實體票券，本會不提供預先匯款及郵寄運送等</text:p>
      <text:p text:style-name="P3"><text:s text:c="14"/>服務。</text:p>
      <text:p text:style-name="P3">(五)洽詢方式：3/10前，請撥打03-9251000#3605票務組-吳小姐 </text:p>
      <text:p text:style-name="P3"><text:s text:c="13"/>(3/11至5/12期間請改撥綠博專線03-9966100、03-9966080)</text:p>
      <text:p text:style-name="P2"><text:span text:style-name="T1"><text:s text:c="13"/>電子信箱：m9380127@mail.e-land.gov.tw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2024宜蘭綠色博覽會-團體參訪申請表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參訪機關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連絡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手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e-mail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辦公室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傳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入園時間</text:p>
          </table:table-cell>
          <table:table-cell table:style-name="表格1.A1" table:number-columns-spanned="3" office:value-type="string">
            <text:p text:style-name="P6"><text:s text:c="8"/>月 <text:s text:c="7"/>日 <text:s/>□上午 <text:s/>□下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入園人數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1、免費入園</text:p>
            <text:list xml:id="list1529260255" text:style-name="WW8Num2">
              <text:list-item>
                <text:p text:style-name="P16">未滿7歲【2016(民國105年)12月31日(不含)以後出生】之兒童。</text:p>
              </text:list-item>
              <text:list-item>
                <text:p text:style-name="P16">65歲以上，【1959(民國48年)12月31日(含)以前出生】之長者。</text:p>
              </text:list-item>
              <text:list-item>
                <text:p text:style-name="P16">身心障礙者本人及必要陪伴者1人。</text:p>
              </text:list-item>
              <text:list-item>
                <text:p text:style-name="P16">持有政府單位核發且於有效期限內之志工榮譽卡者。</text:p>
              </text:list-item>
              <text:list-item>
                <text:p text:style-name="P16">持有交通部觀光局核發且於有效期限內之導遊證或領隊證者。</text:p>
              </text:list-item>
            </text:list>
            <text:p text:style-name="P17"><text:s text:c="6"/>(以上資格須持相關證明文件驗證後享免費入園優惠)</text:p>
            <text:p text:style-name="P8">2、所有機關一律採現場清點人數後購票入園，不接受提前匯款。</text:p>
            <text:p text:style-name="P8">3、聯絡方式:</text:p>
            <text:p text:style-name="P7"><text:s text:c="3"/>洽詢電話：03-9251000#3605票務組-吳小姐 (活動期間請改撥綠博專線) <text:s/></text:p>
            <text:p text:style-name="P2"><text:span text:style-name="T1"><text:s text:c="2"/></text:span><text:span text:style-name="T4"><text:s/>(3/11至5/12期間請改撥綠博專線03-9966100、03-9966080)</text:span></text:p>
            <text:p text:style-name="P9"><text:span text:style-name="T4"><text:s text:c="16"/>(電子信箱：m9380127@mail.e-land.gov.tw)</text:span></text:p>
            <text:p text:style-name="P7"><text:s text:c="2"/></text:p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1</meta:initial-creator>
    <meta:creation-date>2023-02-14T16:59:00</meta:creation-date>
    <dc:date>2024-02-20T10:59:23.734000000</dc:date>
    <meta:editing-cycles>16</meta:editing-cycles>
    <meta:editing-duration>PT1H21M28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2" meta:paragraph-count="44" meta:word-count="818" meta:character-count="1262" meta:non-whitespace-character-count="1120"/>
  </office:meta>
</office:document-meta>
</file>