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3805in"/>
    </style:style>
    <style:style style:name="TableColumn10" style:family="table-column">
      <style:table-column-properties style:column-width="1.7784in"/>
    </style:style>
    <style:style style:name="TableColumn11" style:family="table-column">
      <style:table-column-properties style:column-width="4.152in"/>
    </style:style>
    <style:style style:name="Table8" style:family="table">
      <style:table-properties style:width="7.3111in" fo:margin-left="0in" table:align="left"/>
    </style:style>
    <style:style style:name="TableRow12" style:family="table-row">
      <style:table-row-properties style:min-row-height="1.046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9" style:family="table-row">
      <style:table-row-properties style:min-row-height="1.02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name-complex="新細明體" fo:color="#000000"/>
    </style:style>
    <style:style style:name="T27" style:parent-style-name="預設段落字型" style:family="text">
      <style:text-properties style:font-name="標楷體" style:font-name-asian="標楷體" style:font-name-complex="新細明體" fo:color="#000000"/>
    </style:style>
    <style:style style:name="T28" style:parent-style-name="預設段落字型" style:family="text">
      <style:text-properties style:font-name="標楷體" style:font-name-asian="標楷體" style:font-name-complex="新細明體" fo:color="#000000"/>
    </style:style>
    <style:style style:name="T29" style:parent-style-name="預設段落字型" style:family="text">
      <style:text-properties style:font-name="標楷體" style:font-name-asian="標楷體" style:font-name-complex="新細明體" fo:color="#000000"/>
    </style:style>
    <style:style style:name="T30" style:parent-style-name="預設段落字型" style:family="text">
      <style:text-properties style:font-name="標楷體" style:font-name-asian="標楷體" style:font-name-complex="新細明體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name-complex="Times New Roman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新細明體" style:font-name-asian="新細明體" style:font-name-complex="新細明體" fo:color="#000000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47" style:parent-style-name="預設段落字型" style:family="text">
      <style:text-properties style:font-name="標楷體" style:font-name-asian="標楷體" style:font-name-complex="新細明體" fo:color="#000000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/>
    </style:style>
    <style:style style:name="T50" style:parent-style-name="預設段落字型" style:family="text">
      <style:text-properties style:font-name="標楷體" style:font-name-asian="標楷體" style:font-name-complex="Times New Roman" fo:color="#000000"/>
    </style:style>
    <style:style style:name="T51" style:parent-style-name="預設段落字型" style:family="text">
      <style:text-properties style:font-name="標楷體" style:font-name-asian="標楷體" style:font-name-complex="新細明體" fo:color="#000000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/>
    </style:style>
    <style:style style:name="T56" style:parent-style-name="預設段落字型" style:family="text">
      <style:text-properties style:font-name="新細明體" style:font-name-asian="新細明體" style:font-name-complex="新細明體" fo:color="#000000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新細明體" fo:color="#000000"/>
    </style:style>
    <style:style style:name="T61" style:parent-style-name="預設段落字型" style:family="text">
      <style:text-properties style:font-name="標楷體" style:font-name-asian="標楷體" style:font-name-complex="新細明體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新細明體" style:font-name-asian="新細明體" style:font-name-complex="新細明體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76" style:parent-style-name="預設段落字型" style:family="text">
      <style:text-properties style:font-name="標楷體" style:font-name-asian="標楷體" style:font-name-complex="新細明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新細明體" style:font-name-asian="新細明體" style:font-name-complex="新細明體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9" style:family="table-row">
      <style:table-row-properties style:min-row-height="1.046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新細明體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標楷體" style:font-name-asian="標楷體" style:font-name-complex="新細明體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新細明體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標楷體" style:font-name-asian="標楷體" style:font-name-complex="Times New Roman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標楷體" style:font-name-asian="標楷體" style:font-name-complex="新細明體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 style:font-name-complex="新細明體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/>
    </style:style>
    <style:style style:name="T126" style:parent-style-name="預設段落字型" style:family="text">
      <style:text-properties style:font-name="標楷體" style:font-name-asian="標楷體" style:font-name-complex="新細明體" fo:color="#000000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/>
    </style:style>
    <style:style style:name="T131" style:parent-style-name="預設段落字型" style:family="text">
      <style:text-properties style:font-name="標楷體" style:font-name-asian="標楷體" style:font-name-complex="新細明體" fo:color="#000000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標楷體" style:font-name-asian="標楷體" style:font-name-complex="新細明體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style:font-name-complex="新細明體" fo:color="#000000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48" style:family="table-row">
      <style:table-row-properties style:min-row-height="1.046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新細明體" fo:color="#000000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/>
    </style:style>
    <style:style style:name="T158" style:parent-style-name="預設段落字型" style:family="text">
      <style:text-properties style:font-name="標楷體" style:font-name-asian="標楷體" style:font-name-complex="Times New Roman" fo:color="#000000"/>
    </style:style>
    <style:style style:name="T159" style:parent-style-name="預設段落字型" style:family="text">
      <style:text-properties style:font-name="標楷體" style:font-name-asian="標楷體" style:font-name-complex="新細明體" fo:color="#000000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/>
    </style:style>
    <style:style style:name="T162" style:parent-style-name="預設段落字型" style:family="text">
      <style:text-properties style:font-name="標楷體" style:font-name-asian="標楷體" style:font-name-complex="新細明體" fo:color="#000000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style:font-name-complex="新細明體" fo:color="#000000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/>
    </style:style>
    <style:style style:name="T170" style:parent-style-name="預設段落字型" style:family="text">
      <style:text-properties style:font-name="標楷體" style:font-name-asian="標楷體" style:font-name-complex="Times New Roman" fo:color="#000000"/>
    </style:style>
    <style:style style:name="T171" style:parent-style-name="預設段落字型" style:family="text">
      <style:text-properties style:font-name="標楷體" style:font-name-asian="標楷體" style:font-name-complex="新細明體" fo:color="#000000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/>
    </style:style>
    <style:style style:name="T176" style:parent-style-name="預設段落字型" style:family="text">
      <style:text-properties style:font-name="標楷體" style:font-name-asian="標楷體" style:font-name-complex="新細明體" fo:color="#000000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新細明體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標楷體" style:font-name-asian="標楷體" style:font-name-complex="新細明體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標楷體" style:font-name-asian="標楷體" style:font-name-complex="新細明體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標楷體" style:font-name-asian="標楷體" style:font-name-complex="新細明體" fo:color="#000000"/>
    </style:style>
    <style:style style:name="T194" style:parent-style-name="預設段落字型" style:family="text">
      <style:text-properties style:font-name="標楷體" style:font-name-asian="標楷體" style:font-name-complex="新細明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style:font-name-complex="新細明體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07" style:family="table-row">
      <style:table-row-properties style:min-row-height="1.02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name-complex="新細明體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標楷體" style:font-name-asian="標楷體" style:font-name-complex="Times New Roman" fo:color="#000000"/>
    </style:style>
    <style:style style:name="T218" style:parent-style-name="預設段落字型" style:family="text">
      <style:text-properties style:font-name="標楷體" style:font-name-asian="標楷體" style:font-name-complex="新細明體" fo:color="#000000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標楷體" style:font-name-asian="標楷體" style:font-name-complex="新細明體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style:font-name-complex="新細明體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29" style:parent-style-name="預設段落字型" style:family="text">
      <style:text-properties style:font-name="標楷體" style:font-name-asian="標楷體" style:font-name-complex="Times New Roman" fo:color="#000000"/>
    </style:style>
    <style:style style:name="T230" style:parent-style-name="預設段落字型" style:family="text">
      <style:text-properties style:font-name="標楷體" style:font-name-asian="標楷體" style:font-name-complex="新細明體" fo:color="#000000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標楷體" style:font-name-asian="標楷體" style:font-name-complex="新細明體" fo:color="#000000"/>
    </style:style>
    <style:style style:name="T236" style:parent-style-name="預設段落字型" style:family="text">
      <style:text-properties style:font-name="Times New Roman" style:font-name-asian="標楷體" style:font-name-complex="Times New Roman" fo:color="#000000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標楷體" style:font-name-asian="標楷體" style:font-name-complex="新細明體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標楷體" style:font-name-asian="標楷體" style:font-name-complex="新細明體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標楷體" style:font-name-asian="標楷體" style:font-name-complex="新細明體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標楷體" style:font-name-asian="標楷體" style:font-name-complex="新細明體" fo:color="#000000"/>
    </style:style>
    <style:style style:name="T253" style:parent-style-name="預設段落字型" style:family="text">
      <style:text-properties style:font-name="標楷體" style:font-name-asian="標楷體" style:font-name-complex="新細明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style:font-name-complex="新細明體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266" style:family="table-row">
      <style:table-row-properties style:min-row-height="1.0465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style:font-name-complex="新細明體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標楷體" style:font-name-asian="標楷體" style:font-name-complex="Times New Roman" fo:color="#000000"/>
    </style:style>
    <style:style style:name="T277" style:parent-style-name="預設段落字型" style:family="text">
      <style:text-properties style:font-name="標楷體" style:font-name-asian="標楷體" style:font-name-complex="新細明體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標楷體" style:font-name-asian="標楷體" style:font-name-complex="新細明體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style:font-name-complex="新細明體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標楷體" style:font-name-asian="標楷體" style:font-name-complex="Times New Roman" fo:color="#000000"/>
    </style:style>
    <style:style style:name="T289" style:parent-style-name="預設段落字型" style:family="text">
      <style:text-properties style:font-name="標楷體" style:font-name-asian="標楷體" style:font-name-complex="新細明體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標楷體" style:font-name-asian="標楷體" style:font-name-complex="新細明體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style:font-name-complex="新細明體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標楷體" style:font-name-asian="標楷體" style:font-name-complex="新細明體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/>
    </style:style>
    <style:style style:name="T308" style:parent-style-name="預設段落字型" style:family="text">
      <style:text-properties style:font-name="標楷體" style:font-name-asian="標楷體" style:font-name-complex="新細明體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1" style:parent-style-name="預設段落字型" style:family="text">
      <style:text-properties style:font-name="標楷體" style:font-name-asian="標楷體" style:font-name-complex="新細明體" fo:color="#000000"/>
    </style:style>
    <style:style style:name="T312" style:parent-style-name="預設段落字型" style:family="text">
      <style:text-properties style:font-name="標楷體" style:font-name-asian="標楷體" style:font-name-complex="新細明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style:font-name-complex="新細明體" fo:color="#000000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/>
    </style:style>
    <style:style style:name="P325" style:parent-style-name="內文" style:family="paragraph">
      <style:paragraph-properties style:snap-to-layout-grid="false" fo:margin-top="0.12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2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2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新細明體" style:font-name-asian="新細明體" style:font-name-complex="Times New Roman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3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3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0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4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5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5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66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67" style:parent-style-name="內文" style:family="paragraph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112學年度綠島騎跡探索學習課程</text:p>
      <text:p text:style-name="P2">小組主題探究報告書</text:p>
      <text:p text:style-name="內文"><text:span text:style-name="T3">※</text:span><text:span text:style-name="T4">主題名稱：</text:span></text:p>
      <text:p text:style-name="P5"/>
      <text:p text:style-name="內文"><text:span text:style-name="T6">※</text:span><text:span text:style-name="T7">成員及分工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>分工項目及內容</text:p>
          </table:table-cell>
          <table:table-cell table:style-name="TableCell17">
            <text:p text:style-name="P18">曾參加的探索課程</text:p>
          </table:table-cell>
        </table:table-row>
        <table:table-row table:style-name="TableRow19">
          <table:table-cell table:style-name="TableCell20">
            <text:p text:style-name="P21">Ex：蘇小霞</text:p>
          </table:table-cell>
          <table:table-cell table:style-name="TableCell22">
            <text:p text:style-name="P23">文書，負責排版</text:p>
          </table:table-cell>
          <table:table-cell table:style-name="TableCell24">
            <text:p text:style-name="P25"><text:span text:style-name="T26">合</text:span><text:span text:style-name="T27"><text:s/></text:span><text:span text:style-name="T28">歡</text:span><text:span text:style-name="T29"><text:s/></text:span><text:span text:style-name="T30">山：○</text:span><text:span text:style-name="T31">1</text:span><text:span text:style-name="T32">10</text:span><text:span text:style-name="T33"><text:s/></text:span><text:span text:style-name="T34">○</text:span><text:span text:style-name="T35">1</text:span><text:span text:style-name="T36">1</text:span><text:span text:style-name="T37">1</text:span><text:span text:style-name="T38"><text:s/></text:span><text:span text:style-name="T39">●</text:span><text:span text:style-name="T40">1</text:span><text:span text:style-name="T41">12</text:span></text:p>
            <text:p text:style-name="P42"><text:span text:style-name="T43">溯</text:span><text:span text:style-name="T44"><text:s text:c="4"/></text:span><text:span text:style-name="T45">溪</text:span><text:span text:style-name="T46">：</text:span><text:span text:style-name="T47">○</text:span><text:span text:style-name="T48">1</text:span><text:span text:style-name="T49">10</text:span><text:span text:style-name="T50"><text:s/></text:span><text:span text:style-name="T51">○</text:span><text:span text:style-name="T52">1</text:span><text:span text:style-name="T53">11</text:span><text:span text:style-name="T54">前置</text:span><text:span text:style-name="T55"><text:s/></text:span><text:span text:style-name="T56">●</text:span><text:span text:style-name="T57">1</text:span><text:span text:style-name="T58">12</text:span></text:p>
            <text:p text:style-name="P59"><text:span text:style-name="T60">綠島騎跡：</text:span><text:span text:style-name="T61">○</text:span><text:span text:style-name="T62">1</text:span><text:span text:style-name="T63">10</text:span><text:span text:style-name="T64">前置</text:span><text:span text:style-name="T65"><text:s/></text:span><text:span text:style-name="T66">○</text:span><text:span text:style-name="T67">1</text:span><text:span text:style-name="T68">11</text:span><text:span text:style-name="T69">前置</text:span><text:span text:style-name="T70"><text:s/></text:span><text:span text:style-name="T71">●</text:span><text:span text:style-name="T72">1</text:span><text:span text:style-name="T73">12</text:span></text:p>
            <text:p text:style-name="P74"><text:span text:style-name="T75">單車環島：</text:span><text:span text:style-name="T76">○</text:span><text:span text:style-name="T77">20</text:span><text:span text:style-name="T78">22</text:span><text:span text:style-name="T79">(FB</text:span><text:span text:style-name="T80">8</text:span><text:span text:style-name="T81">)</text:span><text:span text:style-name="T82"><text:s/></text:span><text:span text:style-name="T83">●</text:span><text:span text:style-name="T84">20</text:span><text:span text:style-name="T85">23</text:span><text:span text:style-name="T86">(FB</text:span><text:span text:style-name="T87">9</text:span><text:span text:style-name="T88">)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合 歡 山：○</text:span><text:span text:style-name="T97">1</text:span><text:span text:style-name="T98">10</text:span><text:span text:style-name="T99"><text:s/></text:span><text:span text:style-name="T100">○</text:span><text:span text:style-name="T101">1</text:span><text:span text:style-name="T102">11<text:s/></text:span><text:span text:style-name="T103">○</text:span><text:span text:style-name="T104">1</text:span><text:span text:style-name="T105">12</text:span></text:p>
            <text:p text:style-name="P106"><text:span text:style-name="T107">溯 <text:s text:c="3"/>溪</text:span><text:span text:style-name="T108">：○</text:span><text:span text:style-name="T109">1</text:span><text:span text:style-name="T110">10</text:span><text:span text:style-name="T111"><text:s/></text:span><text:span text:style-name="T112">○</text:span><text:span text:style-name="T113">1</text:span><text:span text:style-name="T114">11</text:span><text:span text:style-name="T115">前置</text:span><text:span text:style-name="T116"><text:s/></text:span><text:span text:style-name="T117">○</text:span><text:span text:style-name="T118">1</text:span><text:span text:style-name="T119">12</text:span></text:p>
            <text:p text:style-name="P120"><text:span text:style-name="T121">綠島騎跡：○</text:span><text:span text:style-name="T122">1</text:span><text:span text:style-name="T123">10</text:span><text:span text:style-name="T124">前置</text:span><text:span text:style-name="T125"><text:s/></text:span><text:span text:style-name="T126">○</text:span><text:span text:style-name="T127">1</text:span><text:span text:style-name="T128">11</text:span><text:span text:style-name="T129">前置</text:span><text:span text:style-name="T130"><text:s/></text:span><text:span text:style-name="T131">○</text:span><text:span text:style-name="T132">1</text:span><text:span text:style-name="T133">12</text:span></text:p>
            <text:p text:style-name="內文"><text:span text:style-name="T134">單車環島：</text:span><text:span text:style-name="T135">○</text:span><text:span text:style-name="T136">20</text:span><text:span text:style-name="T137">22</text:span><text:span text:style-name="T138">(FB</text:span><text:span text:style-name="T139">8</text:span><text:span text:style-name="T140">)</text:span><text:span text:style-name="T141"><text:s/></text:span><text:span text:style-name="T142">○</text:span><text:span text:style-name="T143">20</text:span><text:span text:style-name="T144">23</text:span><text:span text:style-name="T145">(FB</text:span><text:span text:style-name="T146">9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合 歡 山：○</text:span><text:span text:style-name="T156">1</text:span><text:span text:style-name="T157">10</text:span><text:span text:style-name="T158"><text:s/></text:span><text:span text:style-name="T159">○</text:span><text:span text:style-name="T160">1</text:span><text:span text:style-name="T161">11<text:s/></text:span><text:span text:style-name="T162">○</text:span><text:span text:style-name="T163">1</text:span><text:span text:style-name="T164">12</text:span></text:p>
            <text:p text:style-name="P165"><text:span text:style-name="T166">溯 <text:s text:c="3"/>溪</text:span><text:span text:style-name="T167">：○</text:span><text:span text:style-name="T168">1</text:span><text:span text:style-name="T169">10</text:span><text:span text:style-name="T170"><text:s/></text:span><text:span text:style-name="T171">○</text:span><text:span text:style-name="T172">1</text:span><text:span text:style-name="T173">11</text:span><text:span text:style-name="T174">前置</text:span><text:span text:style-name="T175"><text:s/></text:span><text:span text:style-name="T176">○</text:span><text:span text:style-name="T177">1</text:span><text:span text:style-name="T178">12</text:span></text:p>
            <text:p text:style-name="P179"><text:span text:style-name="T180">綠島騎跡：○</text:span><text:span text:style-name="T181">1</text:span><text:span text:style-name="T182">10</text:span><text:span text:style-name="T183">前置</text:span><text:span text:style-name="T184"><text:s/></text:span><text:span text:style-name="T185">○</text:span><text:span text:style-name="T186">1</text:span><text:span text:style-name="T187">11</text:span><text:span text:style-name="T188">前置</text:span><text:span text:style-name="T189"><text:s/></text:span><text:span text:style-name="T190">○</text:span><text:span text:style-name="T191">1</text:span><text:span text:style-name="T192">12</text:span></text:p>
            <text:p text:style-name="內文"><text:span text:style-name="T193">單車環島：</text:span><text:span text:style-name="T194">○</text:span><text:span text:style-name="T195">20</text:span><text:span text:style-name="T196">22</text:span><text:span text:style-name="T197">(FB</text:span><text:span text:style-name="T198">8</text:span><text:span text:style-name="T199">)</text:span><text:span text:style-name="T200"><text:s/></text:span><text:span text:style-name="T201">○</text:span><text:span text:style-name="T202">20</text:span><text:span text:style-name="T203">23</text:span><text:span text:style-name="T204">(FB</text:span><text:span text:style-name="T205">9</text:span><text:span text:style-name="T206">)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合 歡 山：○</text:span><text:span text:style-name="T215">1</text:span><text:span text:style-name="T216">10</text:span><text:span text:style-name="T217"><text:s/></text:span><text:span text:style-name="T218">○</text:span><text:span text:style-name="T219">1</text:span><text:span text:style-name="T220">11<text:s/></text:span><text:span text:style-name="T221">○</text:span><text:span text:style-name="T222">1</text:span><text:span text:style-name="T223">12</text:span></text:p>
            <text:p text:style-name="P224"><text:span text:style-name="T225">溯 <text:s text:c="3"/>溪</text:span><text:span text:style-name="T226">：○</text:span><text:span text:style-name="T227">1</text:span><text:span text:style-name="T228">10</text:span><text:span text:style-name="T229"><text:s/></text:span><text:span text:style-name="T230">○</text:span><text:span text:style-name="T231">1</text:span><text:span text:style-name="T232">11</text:span><text:span text:style-name="T233">前置</text:span><text:span text:style-name="T234"><text:s/></text:span><text:span text:style-name="T235">○</text:span><text:span text:style-name="T236">1</text:span><text:span text:style-name="T237">12</text:span></text:p>
            <text:p text:style-name="P238"><text:span text:style-name="T239">綠島騎跡：○</text:span><text:span text:style-name="T240">1</text:span><text:span text:style-name="T241">10</text:span><text:span text:style-name="T242">前置</text:span><text:span text:style-name="T243"><text:s/></text:span><text:span text:style-name="T244">○</text:span><text:span text:style-name="T245">1</text:span><text:span text:style-name="T246">11</text:span><text:span text:style-name="T247">前置</text:span><text:span text:style-name="T248"><text:s/></text:span><text:span text:style-name="T249">○</text:span><text:span text:style-name="T250">1</text:span><text:span text:style-name="T251">12</text:span></text:p>
            <text:p text:style-name="內文"><text:span text:style-name="T252">單車環島：</text:span><text:span text:style-name="T253">○</text:span><text:span text:style-name="T254">20</text:span><text:span text:style-name="T255">22</text:span><text:span text:style-name="T256">(FB</text:span><text:span text:style-name="T257">8</text:span><text:span text:style-name="T258">)</text:span><text:span text:style-name="T259"><text:s/></text:span><text:span text:style-name="T260">○</text:span><text:span text:style-name="T261">20</text:span><text:span text:style-name="T262">23</text:span><text:span text:style-name="T263">(FB</text:span><text:span text:style-name="T264">9</text:span><text:span text:style-name="T265">)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合 歡 山：○</text:span><text:span text:style-name="T274">1</text:span><text:span text:style-name="T275">10</text:span><text:span text:style-name="T276"><text:s/></text:span><text:span text:style-name="T277">○</text:span><text:span text:style-name="T278">1</text:span><text:span text:style-name="T279">11<text:s/></text:span><text:span text:style-name="T280">○</text:span><text:span text:style-name="T281">1</text:span><text:span text:style-name="T282">12</text:span></text:p>
            <text:p text:style-name="P283"><text:span text:style-name="T284">溯 <text:s text:c="3"/>溪</text:span><text:span text:style-name="T285">：○</text:span><text:span text:style-name="T286">1</text:span><text:span text:style-name="T287">10</text:span><text:span text:style-name="T288"><text:s/></text:span><text:span text:style-name="T289">○</text:span><text:span text:style-name="T290">1</text:span><text:span text:style-name="T291">11</text:span><text:span text:style-name="T292">前置</text:span><text:span text:style-name="T293"><text:s/></text:span><text:span text:style-name="T294">○</text:span><text:span text:style-name="T295">1</text:span><text:span text:style-name="T296">12</text:span></text:p>
            <text:p text:style-name="P297"><text:span text:style-name="T298">綠島騎跡：○</text:span><text:span text:style-name="T299">1</text:span><text:span text:style-name="T300">10</text:span><text:span text:style-name="T301">前置</text:span><text:span text:style-name="T302"><text:s/></text:span><text:span text:style-name="T303">○</text:span><text:span text:style-name="T304">1</text:span><text:span text:style-name="T305">11</text:span><text:span text:style-name="T306">前置</text:span><text:span text:style-name="T307"><text:s/></text:span><text:span text:style-name="T308">○</text:span><text:span text:style-name="T309">1</text:span><text:span text:style-name="T310">12</text:span></text:p>
            <text:p text:style-name="內文"><text:span text:style-name="T311">單車環島：</text:span><text:span text:style-name="T312">○</text:span><text:span text:style-name="T313">20</text:span><text:span text:style-name="T314">22</text:span><text:span text:style-name="T315">(FB</text:span><text:span text:style-name="T316">8</text:span><text:span text:style-name="T317">)</text:span><text:span text:style-name="T318"><text:s/></text:span><text:span text:style-name="T319">○</text:span><text:span text:style-name="T320">20</text:span><text:span text:style-name="T321">23</text:span><text:span text:style-name="T322">(FB</text:span><text:span text:style-name="T323">9</text:span><text:span text:style-name="T324">)</text:span></text:p>
          </table:table-cell>
        </table:table-row>
      </table:table>
      <text:p text:style-name="P325">請在報告中呈現小隊想探究的內容、方法及預期結果，讓口試評審可以清楚了解小隊想參與的動機及意願，爭取錄取機會喔！</text:p>
      <text:p text:style-name="P326"/>
      <text:p text:style-name="P327"/>
      <text:soft-page-break/>
      <text:p text:style-name="內文"><text:span text:style-name="T328">※</text:span><text:span text:style-name="T329">主題內容：</text:span></text:p>
      <text:p text:style-name="P330">壹、研究動機</text:p>
      <text:p text:style-name="內文"><text:span text:style-name="T331"><text:s text:c="2"/></text:span><text:span text:style-name="T332">一、</text:span><text:span text:style-name="T333">研究動機</text:span></text:p>
      <text:p text:style-name="P334"><text:s text:c="4"/>(一)</text:p>
      <text:p text:style-name="P335"><text:s text:c="4"/><text:s text:c="2"/>1.</text:p>
      <text:p text:style-name="P336"><text:s text:c="8"/>(1)</text:p>
      <text:p text:style-name="P337"><text:s text:c="4"/>(二)</text:p>
      <text:p text:style-name="P338"><text:s text:c="4"/><text:s text:c="2"/>1.</text:p>
      <text:p text:style-name="P339"><text:s text:c="8"/>(1)</text:p>
      <text:p text:style-name="P340">貳、研究內容與結果</text:p>
      <text:p text:style-name="內文"><text:span text:style-name="T341"><text:s text:c="2"/></text:span><text:span text:style-name="T342">一、</text:span><text:span text:style-name="T343">研究內容</text:span></text:p>
      <text:p text:style-name="P344"><text:s text:c="4"/>(一)</text:p>
      <text:p text:style-name="P345"><text:s text:c="4"/><text:s text:c="2"/>1.</text:p>
      <text:p text:style-name="P346"><text:s text:c="8"/>(1)</text:p>
      <text:p text:style-name="P347"><text:s text:c="4"/>(二)</text:p>
      <text:p text:style-name="P348"><text:s text:c="4"/><text:s text:c="2"/>1.</text:p>
      <text:p text:style-name="P349"><text:s text:c="8"/>(1)</text:p>
      <text:p text:style-name="P350"><text:s text:c="2"/>二、研究方法</text:p>
      <text:p text:style-name="P351"><text:s text:c="4"/>(一)</text:p>
      <text:p text:style-name="P352"><text:s text:c="4"/><text:s text:c="2"/>1.</text:p>
      <text:p text:style-name="P353"><text:s text:c="8"/>(1)</text:p>
      <text:p text:style-name="P354"><text:s text:c="4"/>(二)</text:p>
      <text:p text:style-name="P355"><text:s text:c="4"/><text:s text:c="2"/>1.</text:p>
      <text:p text:style-name="P356"><text:s text:c="8"/>(1)</text:p>
      <text:p text:style-name="P357"><text:s text:c="2"/>三、預期結果</text:p>
      <text:p text:style-name="P358"><text:s text:c="4"/>(一)</text:p>
      <text:p text:style-name="P359"><text:s text:c="4"/><text:s text:c="2"/>1.</text:p>
      <text:p text:style-name="P360"><text:s text:c="8"/>(1)</text:p>
      <text:soft-page-break/>
      <text:p text:style-name="P361"><text:s text:c="4"/>(二)</text:p>
      <text:p text:style-name="P362"><text:s text:c="4"/><text:s text:c="2"/>1.</text:p>
      <text:p text:style-name="P363"><text:s text:c="8"/>(1)</text:p>
      <text:p text:style-name="P364"/>
      <text:p text:style-name="P365">叁、參考資料來源</text:p>
      <text:p text:style-name="P366">肆、特殊加分資料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widows="2" fo:orphans="2"/>
      <style:text-properties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6綠島騎跡探索學習課程</dc:title>
    <dc:description/>
    <dc:subject>小組主題探究報告</dc:subject>
    <meta:initial-creator>Windows 使用者</meta:initial-creator>
    <dc:creator>Windows 使用者</dc:creator>
    <meta:creation-date>2023-11-30T09:47:00Z</meta:creation-date>
    <dc:date>2023-11-30T09:47:00Z</dc: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1" meta:row-count="6" meta:non-whitespace-character-count="802"/>
  </office:meta>
</office:document-meta>
</file>