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text:style-name="WW_CharLFO1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Standard" style:family="paragraph">
      <style:paragraph-properties fo:text-align="center" fo:margin-top="0.118in"/>
      <style:text-properties style:font-name="標楷體" style:font-name-asian="標楷體" style:font-name-complex="標楷體" fo:font-size="16pt" style:font-size-asian="16pt"/>
    </style:style>
    <style:style style:name="P7" style:parent-style-name="Standard" style:list-style-name="LFO11" style:family="paragraph">
      <style:paragraph-properties fo:margin-top="0.1576in" fo:line-height="115%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" style:parent-style-name="Standard" style:list-style-name="LFO11" style:family="paragraph">
      <style:paragraph-properties fo:line-height="115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6" style:parent-style-name="Standard" style:list-style-name="LFO11" style:family="paragraph">
      <style:paragraph-properties fo:line-height="115%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list-style-name="LFO11" style:family="paragraph">
      <style:paragraph-properties fo:line-height="115%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1.7666in" style:use-optimal-column-width="false"/>
    </style:style>
    <style:style style:name="TableColumn23" style:family="table-column">
      <style:table-column-properties style:column-width="1.8166in" style:use-optimal-column-width="false"/>
    </style:style>
    <style:style style:name="TableColumn24" style:family="table-column">
      <style:table-column-properties style:column-width="1.7666in" style:use-optimal-column-width="false"/>
    </style:style>
    <style:style style:name="Table20" style:family="table">
      <style:table-properties style:width="6.1in" fo:margin-left="0.0416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0.881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text-align="justify" fo:line-height="0.3055in" fo:margin-left="0.2166in" fo:text-indent="-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text-align="justify" fo:line-height="0.3055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list-style-name="WW8Num2" style:family="paragraph">
      <style:paragraph-properties fo:line-height="0.3055in" fo:margin-left="0.202in" fo:text-indent="-0.202in">
        <style:tab-stops>
          <style:tab-stop style:type="left" style:position="0.20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0.3055in" fo:margin-left="0.2159in" fo:text-indent="-0.2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0.3055in">
        <style:tab-stops>
          <style:tab-stop style:type="left" style:position="0.20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line-height="0.3055in">
        <style:tab-stops>
          <style:tab-stop style:type="left" style:position="0.20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line-height="0.3055in">
        <style:tab-stops>
          <style:tab-stop style:type="left" style:position="0.20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line-height="115%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Standard" style:list-style-name="LFO11" style:family="paragraph">
      <style:paragraph-properties fo:line-height="115%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Standard" style:family="paragraph">
      <style:paragraph-properties fo:margin-top="0.0784in" fo:line-height="150%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family="graphic" style:name="a0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5.55984in" svg:y="-0.62992in" svg:width="0.92569in" svg:height="0.01597in" style:rel-width="scale" style:rel-height="scale"><draw:text-box><text:p text:style-name="P3">附件1</text:p></draw:text-box><svg:title/><svg:desc/></draw:frame></text:span><text:span text:style-name="T4">新竹市</text:span><text:bookmark-start text:name="OLE_LINK1"/><text:span text:style-name="T5">稅務局</text:span><text:bookmark-end text:name="OLE_LINK1"/></text:p>
      <text:p text:style-name="P6">112年度結合統一發票推行辦理校園童樂會租稅宣導活動方案</text:p>
      <text:list text:style-name="LFO11" text:continue-numbering="true">
        <text:list-item>
          <text:p text:style-name="P7"><text:span text:style-name="T8">活動期間：</text:span><text:span text:style-name="T9">112</text:span><text:span text:style-name="T10">年</text:span><text:span text:style-name="T11">3</text:span><text:span text:style-name="T12">月至</text:span><text:span text:style-name="T13">12</text:span><text:span text:style-name="T14">月止，配合學校校慶運動會、園遊會或綜合活動時間等。</text:span></text:p>
        </text:list-item>
        <text:list-item>
          <text:p text:style-name="P15">地點：新竹市轄內各公、私立國民中、小學校園。</text:p>
        </text:list-item>
        <text:list-item>
          <text:p text:style-name="P16"><text:span text:style-name="T17">參加對象：學生、老師及其家長</text:span><text:span text:style-name="T18">。</text:span></text:p>
        </text:list-item>
        <text:list-item>
          <text:p text:style-name="P19">活動方式：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/>宣導</text:p>
            <text:p text:style-name="P28"><text:s/>方式</text:p>
          </table:table-cell>
          <table:table-cell table:style-name="TableCell29">
            <text:p text:style-name="P30">A稅務局設攤方案</text:p>
          </table:table-cell>
          <table:table-cell table:style-name="TableCell31">
            <text:p text:style-name="P32">B學校自辦方案</text:p>
          </table:table-cell>
          <table:table-cell table:style-name="TableCell33">
            <text:p text:style-name="P34">C統一發票捐贈</text:p>
            <text:p text:style-name="P35">競賽方案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稅務局派員至學校設置宣導攤位辦理租稅常識有獎徵答、租稅創作展出、遊戲、統一發票兌換宣導品等活動。</text:p>
          </table:table-cell>
          <table:table-cell table:style-name="TableCell39">
            <text:p text:style-name="P40">本局提供宣導品，由學校租稅教育種子人員進行租稅教育宣導，並辦理統一發票兌換宣導品活動。</text:p>
          </table:table-cell>
          <table:table-cell table:style-name="TableCell41">
            <text:p text:style-name="P42">學校自行辦理統一發票捐贈競賽活動，每班優勝者本局提供獎品做為獎勵。</text:p>
          </table:table-cell>
        </table:table-row>
        <table:table-row table:style-name="TableRow43">
          <table:table-cell table:style-name="TableCell44">
            <text:p text:style-name="P45">學校配合事項</text:p>
          </table:table-cell>
          <table:table-cell table:style-name="TableCell46">
            <text:p text:style-name="P47">1.宣導攤位</text:p>
            <text:p text:style-name="P48">2.張貼、宣傳活動訊息</text:p>
            <text:p text:style-name="P49">3.提供電源</text:p>
          </table:table-cell>
          <table:table-cell table:style-name="TableCell50">
            <text:list text:style-name="WW8Num2" text:continue-numbering="true">
              <text:list-item>
                <text:p text:style-name="P51">兌換場地、時段</text:p>
              </text:list-item>
            </text:list>
            <text:p text:style-name="P52">2.繳交統一發票、活動相片、成果報告</text:p>
          </table:table-cell>
          <table:table-cell table:style-name="TableCell53">
            <text:p text:style-name="P54">1.宣傳活動訊息</text:p>
            <text:p text:style-name="P55">2.繳交統一發票</text:p>
            <text:p text:style-name="P56">3.頒發獎品</text:p>
          </table:table-cell>
        </table:table-row>
      </table:table>
      <text:p text:style-name="P57"/>
      <text:list text:style-name="LFO11" text:continue-numbering="true">
        <text:list-item>
          <text:p text:style-name="P58"><text:span text:style-name="T59">請各校自行選定活動方式；凡選擇「</text:span><text:span text:style-name="T60">B</text:span><text:span text:style-name="T61">學校自辦方案」及「</text:span><text:span text:style-name="T62">C</text:span><text:span text:style-name="T63">統一發票捐</text:span><text:span text:style-name="T64"><text:s/></text:span><text:span text:style-name="T65">贈競賽方案」且如期交回活動成果報告及兌換所得統一發票者贈送</text:span><text:span text:style-name="T66">500</text:span><text:span text:style-name="T67">元等值宣導品供學校運用。</text:span><text:bookmark-start text:name="OLE_LINK2"/></text:p>
        </text:list-item>
      </text:list>
      <text:p text:style-name="P68"><text:bookmark-end text:name="OLE_LINK2"/><text:span text:style-name="T69">備註：兌換所得發票全數捐社會福利單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標楷體" style:font-name-asian="標楷體" style:font-name-complex="標楷體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="標楷體" style:font-name-complex="標楷體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-asian="標楷體" fo:font-size="14pt" style:font-size-asian="14pt" style:font-size-complex="14pt"/>
    </style:style>
    <style:style style:name="WW_CharLFO11LVL2" style:family="text">
      <style:text-properties style:font-name-asian="標楷體" fo:font-size="14pt" style:font-size-asian="14pt" style:font-size-complex="14pt"/>
    </style:style>
    <style:style style:name="WW_CharLFO11LVL3" style:family="text">
      <style:text-properties style:font-name-asian="標楷體" fo:font-size="14pt" style:font-size-asian="14pt" style:font-size-complex="14pt"/>
    </style:style>
    <style:style style:name="WW_CharLFO11LVL4" style:family="text">
      <style:text-properties style:font-name-asian="標楷體" fo:font-size="14pt" style:font-size-asian="14pt" style:font-size-complex="14pt"/>
    </style:style>
    <style:style style:name="WW_CharLFO11LVL5" style:family="text">
      <style:text-properties style:font-name-asian="標楷體" fo:font-size="14pt" style:font-size-asian="14pt" style:font-size-complex="14pt"/>
    </style:style>
    <style:style style:name="WW_CharLFO11LVL6" style:family="text">
      <style:text-properties style:font-name-asian="標楷體" fo:font-size="14pt" style:font-size-asian="14pt" style:font-size-complex="14pt"/>
    </style:style>
    <style:style style:name="WW_CharLFO11LVL7" style:family="text">
      <style:text-properties style:font-name-asian="標楷體" fo:font-size="14pt" style:font-size-asian="14pt" style:font-size-complex="14pt"/>
    </style:style>
    <style:style style:name="WW_CharLFO11LVL8" style:family="text">
      <style:text-properties style:font-name-asian="標楷體" fo:font-size="14pt" style:font-size-asian="14pt" style:font-size-complex="14pt"/>
    </style:style>
    <style:style style:name="WW_CharLFO11LVL9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稅捐稽徵處</dc:title>
    <meta:initial-creator>mitac</meta:initial-creator>
    <dc:creator>Windows 使用者</dc:creator>
    <meta:creation-date>2023-04-11T02:14:00Z</meta:creation-date>
    <dc:date>2023-04-11T02:14:00Z</dc:date>
    <meta:print-date>2023-03-22T10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