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3.0868in"/>
    </style:style>
    <style:style style:name="TableColumn137" style:family="table-column">
      <style:table-column-properties style:column-width="1.9687in"/>
    </style:style>
    <style:style style:name="Table134" style:family="table">
      <style:table-properties style:width="6.7611in" fo:margin-left="0in" table:align="center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5" style:family="table-row">
      <style:table-row-properties style:min-row-height="1.172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3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805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657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6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6743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0年度教育部技術型高級中等學校電機與電子群科中心</text:p>
      <text:p text:style-name="P2"><text:span text:style-name="T3">「未來大商機</text:span><text:span text:style-name="T4">~</text:span><text:span text:style-name="T5">太陽能與風能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國立水里高級商工職業學校資訊科。</text:span></text:p>
      <text:p text:style-name="P27"><text:span text:style-name="T28">三、研習日期：</text:span><text:span text:style-name="T29">110</text:span><text:span text:style-name="T30">年</text:span><text:span text:style-name="T31">5</text:span><text:span text:style-name="T32">月</text:span><text:span text:style-name="T33">21</text:span><text:span text:style-name="T34">日（星期五）</text:span><text:span text:style-name="T35">。</text:span></text:p>
      <text:p text:style-name="P36">四、研習地點：南投縣國立水里商工資訊科資訊技術教室實習工埸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4</text:span><text:span text:style-name="T53">日至</text:span><text:span text:style-name="T54">5</text:span><text:span text:style-name="T55">月</text:span><text:span text:style-name="T56">18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07749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</text:span><text:span text:style-name="T88">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9-2870666</text:span><text:span text:style-name="T124">分機</text:span><text:span text:style-name="T125">269<text:s/></text:span><text:span text:style-name="T126">資訊科呂黃新主任。</text:span></text:p>
      <text:soft-page-break/>
      <text:p text:style-name="P127"><text:span text:style-name="T128">【附件一】</text:span></text:p>
      <text:p text:style-name="P129">110年度教育部技術型高級中等學校電機與電子群科中心</text:p>
      <text:p text:style-name="P130"><text:span text:style-name="T131">「未來大商機</text:span><text:span text:style-name="T132">~</text:span><text:span text:style-name="T133">太陽能與風能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10</text:span><text:span text:style-name="T142">年</text:span><text:span text:style-name="T143">5</text:span><text:span text:style-name="T144">月</text:span><text:span text:style-name="T145">21</text:span><text:span text:style-name="T146">日</text:span><text:span text:style-name="T147"><text:s/>(</text:span><text:span text:style-name="T148">星期五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08：30～08：5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8：50～09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國立水里商工</text:p>
            <text:p text:style-name="P183"><text:span text:style-name="T184">徐文法校長</text:span></text:p>
          </table:table-cell>
        </table:table-row>
        <table:table-row table:style-name="TableRow185">
          <table:table-cell table:style-name="TableCell186">
            <text:p text:style-name="P187">09：00～10：30</text:p>
          </table:table-cell>
          <table:table-cell table:style-name="TableCell188">
            <text:p text:style-name="P189">再生能源系統設計</text:p>
            <text:p text:style-name="P190">(風機探討)</text:p>
          </table:table-cell>
          <table:table-cell table:style-name="TableCell191">
            <text:p text:style-name="P192">講師：</text:p>
            <text:p text:style-name="P193">象洋科技有限公司</text:p>
            <text:p text:style-name="P194">曾嘉豪經理</text:p>
            <text:p text:style-name="P195">助理講師：</text:p>
            <text:p text:style-name="P196">國立水里商工資訊科</text:p>
            <text:p text:style-name="P197">呂黃新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發電量測</text:p>
            <text:p text:style-name="P211">(LED指示燈設計)</text:p>
          </table:table-cell>
          <table:table-cell table:style-name="TableCell212">
            <text:p text:style-name="P213">講師：</text:p>
            <text:p text:style-name="P214">象洋科技有限公司</text:p>
            <text:p text:style-name="P215">曾嘉豪經理</text:p>
            <text:p text:style-name="P216">助理講師：</text:p>
            <text:p text:style-name="P217">國立水里商工資訊科</text:p>
            <text:p text:style-name="P218">呂黃新主任</text:p>
          </table:table-cell>
        </table:table-row>
        <table:table-row table:style-name="TableRow219">
          <table:table-cell table:style-name="TableCell220">
            <text:p text:style-name="P221">12：05～13：0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00～14：30</text:p>
          </table:table-cell>
          <table:table-cell table:style-name="TableCell230">
            <text:p text:style-name="P231">再生能源優化探討</text:p>
            <text:p text:style-name="P232">(太陽能追日系統電路實作)</text:p>
          </table:table-cell>
          <table:table-cell table:style-name="TableCell233">
            <text:p text:style-name="P234">講師：</text:p>
            <text:p text:style-name="P235">象洋科技有限公司</text:p>
            <text:p text:style-name="P236">曾嘉豪經理</text:p>
            <text:p text:style-name="P237">助理講師：</text:p>
            <text:p text:style-name="P238">國立水里商工資訊科</text:p>
            <text:p text:style-name="P239"><text:span text:style-name="T240">呂黃新主任</text:span></text:p>
          </table:table-cell>
        </table:table-row>
        <table:table-row table:style-name="TableRow241">
          <table:table-cell table:style-name="TableCell242">
            <text:p text:style-name="P243">14：30～14：35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4：35～16：05</text:p>
          </table:table-cell>
          <table:table-cell table:style-name="TableCell252">
            <text:p text:style-name="P253"><text:span text:style-name="T254">綠能儲電討論</text:span></text:p>
          </table:table-cell>
          <table:table-cell table:style-name="TableCell255">
            <text:p text:style-name="P256">講師：</text:p>
            <text:p text:style-name="P257">象洋科技有限公司</text:p>
            <text:p text:style-name="P258">曾嘉豪經理</text:p>
            <text:p text:style-name="P259">助理講師：</text:p>
            <text:p text:style-name="P260">國立水里商工資訊科</text:p>
            <text:p text:style-name="P261"><text:span text:style-name="T262">呂黃新主任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1-04-14T10:37:00Z</meta:creation-date>
    <dc:date>2021-04-14T10:37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