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fo:margin-left="0.065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2.937cm"/>
    </style:style>
    <style:style style:name="表格1.E" style:family="table-column">
      <style:table-column-properties style:column-width="4.71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341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="標楷體" style:font-name-complex="標楷體"/>
    </style:style>
    <style:style style:name="P3" style:family="paragraph" style:parent-style-name="Standard">
      <style:paragraph-properties fo:line-height="115%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left="0cm" fo:margin-right="0cm" fo:line-height="115%" fo:text-indent="5.08cm" style:auto-text-indent="false"/>
      <style:text-properties style:font-name="標楷體" style:font-name-complex="標楷體"/>
    </style:style>
    <style:style style:name="P7" style:family="paragraph" style:parent-style-name="Standard">
      <style:paragraph-properties fo:margin-top="0.3cm" fo:margin-bottom="0cm" loext:contextual-spacing="false" fo:line-height="115%"/>
    </style:style>
    <style:style style:name="P8" style:family="paragraph" style:parent-style-name="Standard">
      <style:paragraph-properties fo:margin-top="0.4cm" fo:margin-bottom="0cm" loext:contextual-spacing="false" fo:line-height="115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14.774cm" svg:y="-1.626cm" svg:width="2.353cm" draw:z-index="0"><draw:text-box fo:min-height="0.041cm"><text:p text:style-name="Standard">附件2</text:p></draw:text-box></draw:frame>新竹市稅務局110年度國民中、小學</text:p>
      <text:p text:style-name="P1">結合統一發票推行辦理校園童樂會租稅宣導活動報名表</text:p>
      <text:p text:style-name="P8">學校名稱：</text:p>
      <text:p text:style-name="P5">聯絡人：</text:p>
      <text:p text:style-name="P5">聯絡人電話：</text:p>
      <text:p text:style-name="P5">聯絡人E-mail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活動期間</text:p>
          </table:table-cell>
          <table:covered-table-cell/>
          <table:table-cell table:style-name="表格1.C1" table:number-rows-spanned="2" office:value-type="string">
            <text:p text:style-name="P4">A稅務局設攤方案</text:p>
          </table:table-cell>
          <table:table-cell table:style-name="表格1.C1" table:number-rows-spanned="2" office:value-type="string">
            <text:p text:style-name="P4">B 學校自辦方案</text:p>
          </table:table-cell>
          <table:table-cell table:style-name="表格1.E1" table:number-rows-spanned="2" office:value-type="string">
            <text:p text:style-name="P4">活動地點</text:p>
          </table:table-cell>
        </table:table-row>
        <table:table-row table:style-name="表格1.2">
          <table:table-cell table:style-name="表格1.C1" office:value-type="string">
            <text:p text:style-name="P4">日期</text:p>
          </table:table-cell>
          <table:table-cell table:style-name="表格1.C1" office:value-type="string">
            <text:p text:style-name="P4">時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</table:table>
      <text:p text:style-name="P7">活動方式：由各校自行選定。</text:p>
      <text:p text:style-name="P5">機關聯絡人及電話：林麗雪<text:span text:style-name="T2"> </text:span><text:span text:style-name="T1">5225161轉213</text:span></text:p>
      <text:p text:style-name="P6">E-mail：21304@ems.hccg.gov.tw</text:p>
      <text:p text:style-name="P2">**請於9月10日前填妥110年度結合統一發票推行辦理校園童樂會租稅宣導活動報名表，E-mail至本局承辦人信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學年度「結合統一發票推行租稅教育校園巡迴講習」</dc:title>
    <meta:initial-creator>user</meta:initial-creator>
    <meta:creation-date>2017-04-06T09:59:00</meta:creation-date>
    <dc:date>2021-03-10T13:32:30.764000000</dc:date>
    <meta:print-date>2016-04-06T13:43:00</meta:print-date>
    <meta:editing-cycles>10</meta:editing-cycles>
    <meta:editing-duration>PT15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168" meta:character-count="219" meta:non-whitespace-character-count="217"/>
  </office:meta>
</office:document-meta>
</file>