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3cm" fo:margin-left="0.106cm" table:align="left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5.874cm"/>
    </style:style>
    <style:style style:name="表格1.C" style:family="table-column">
      <style:table-column-properties style:column-width="6.2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4cm" fo:keep-together="auto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988cm" fo:margin-right="0cm" fo:margin-top="0.4cm" fo:margin-bottom="0cm" loext:contextual-spacing="false" fo:line-height="115%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549cm" fo:margin-right="0cm" fo:line-height="0.776cm" fo:text-align="justify" style:justify-single-word="false" fo:text-indent="-0.5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318cm" loext:contextual-spacing="false" fo:line-height="115%"/>
    </style:style>
    <style:style style:name="P10" style:family="paragraph" style:parent-style-name="Standard" style:master-page-name="">
      <loext:graphic-properties draw:fill="none"/>
      <style:paragraph-properties fo:margin-left="0.9cm" fo:margin-right="0cm" fo:margin-top="0.4cm" fo:margin-bottom="0cm" loext:contextual-spacing="false" fo:line-height="115%" fo:text-align="justify" style:justify-single-word="false" fo:orphans="0" fo:widows="0" fo:text-indent="-0.9cm" style:auto-text-indent="false" style:page-number="auto" fo:background-color="transparent" style:writing-mode="lr-tb"/>
    </style:style>
    <style:style style:name="P11" style:family="paragraph" style:parent-style-name="Standard">
      <style:paragraph-properties fo:margin-top="0.199cm" fo:margin-bottom="0cm" loext:contextual-spacing="false" fo:line-height="150%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3" style:family="paragraph" style:parent-style-name="Standard" style:list-style-name="WW8Num2">
      <style:paragraph-properties fo:margin-left="0.513cm" fo:margin-right="0cm" fo:line-height="0.776cm" fo:text-indent="-0.513cm" style:auto-text-indent="false">
        <style:tab-stops>
          <style:tab-stop style:position="0.51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框架1" text:anchor-type="char" svg:x="14.122cm" svg:y="-1.6cm" svg:width="2.353cm" draw:z-index="0"><draw:text-box fo:min-height="0.041cm"><text:p text:style-name="P6">附件1</text:p></draw:text-box></draw:frame>新竹市<text:bookmark-start text:name="OLE_LINK1"/>稅務局<text:bookmark-end text:name="OLE_LINK1"/></text:p>
      <text:p text:style-name="P5">110年度結合統一發票推行辦理校園童樂會租稅宣導活動方案</text:p>
      <text:p text:style-name="P7">一、活動期間：110年3月至12月止，配合學校校慶運動會、園遊會或綜合活動時間等。</text:p>
      <text:p text:style-name="P4">二、參加對象：學生、老師及其家長</text:p>
      <text:p text:style-name="P9"><text:span text:style-name="T1">三</text:span><text:span text:style-name="T3">、</text:span><text:span text:style-name="T2">活動方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宣導方式</text:p>
          </table:table-cell>
          <table:table-cell table:style-name="表格1.B1" office:value-type="string">
            <text:p text:style-name="P3">A稅務局設攤方案</text:p>
          </table:table-cell>
          <table:table-cell table:style-name="表格1.C1" office:value-type="string">
            <text:p text:style-name="P3">B學校自辦方案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"><text:span text:style-name="T4">稅務局派員至學校設宣導攤位辦理各租稅常識有獎徵答、遊戲、租稅藝文展、推廣</text:span><text:span text:style-name="T3">使用</text:span><text:span text:style-name="T4">行動支付、雲端發票、統一發票兌換宣導品等活動。</text:span></text:p>
          </table:table-cell>
          <table:table-cell table:style-name="表格1.C1" office:value-type="string">
            <text:p text:style-name="P2">本局提供宣導品，事先由學校租稅教育種子人員進行租稅教育宣導，並辦理統一發票兌換宣導品活動。</text:p>
          </table:table-cell>
        </table:table-row>
        <table:table-row table:style-name="表格1.3">
          <table:table-cell table:style-name="表格1.A1" office:value-type="string">
            <text:p text:style-name="P2">學校配合事項</text:p>
          </table:table-cell>
          <table:table-cell table:style-name="表格1.B1" office:value-type="string">
            <text:p text:style-name="P2">1.宣導攤位</text:p>
            <text:p text:style-name="P2">2.張貼、宣傳活動訊息</text:p>
          </table:table-cell>
          <table:table-cell table:style-name="表格1.C1" office:value-type="string">
            <text:list xml:id="list1167348838" text:style-name="WW8Num2">
              <text:list-item>
                <text:p text:style-name="P13">兌換場地、時段</text:p>
              </text:list-item>
            </text:list>
            <text:p text:style-name="P8">2.繳交統一發票、活動相片、成果報告。</text:p>
          </table:table-cell>
        </table:table-row>
      </table:table>
      <text:p text:style-name="P10"><text:bookmark-start text:name="OLE_LINK2"/><text:span text:style-name="T3">四、請各校自行選定活動方式；</text:span><text:bookmark-start text:name="OLE_LINK19"/><text:span text:style-name="T3">凡選擇「B學校自辦方案」並如期交回活動成果報告及兌換所得統一發票者贈送500元等值宣導品供學校運用。</text:span><text:bookmark-end text:name="OLE_LINK19"/></text:p>
      <text:p text:style-name="P11"><text:bookmark-end text:name="OLE_LINK2"/>備註：兌換所得發票全數捐社會福利單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6cm" fo:text-indent="-1.508cm" fo:margin-left="2.5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稅捐稽徵處</dc:title>
    <meta:initial-creator>mitac</meta:initial-creator>
    <meta:creation-date>2008-06-30T14:08:00</meta:creation-date>
    <dc:date>2021-03-10T13:33:35.351000000</dc:date>
    <meta:print-date>2018-03-26T10:40:00</meta:print-date>
    <meta:editing-cycles>43</meta:editing-cycles>
    <meta:editing-duration>PT2H4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348" meta:character-count="359" meta:non-whitespace-character-count="359"/>
  </office:meta>
</office:document-meta>
</file>