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150%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fo:line-height="150%"/>
      <style:text-properties style:font-name="微軟正黑體" style:font-name-asian="微軟正黑體" style:font-name-complex="微軟正黑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text-align="justify" fo:margin-left="0.9881in" fo:text-indent="-0.9881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P23" style:parent-style-name="內文" style:family="paragraph">
      <style:paragraph-properties fo:margin-top="0.08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25%" fo:text-indent="0.125in"/>
      <style:text-properties style:font-name="微軟正黑體" style:font-name-asian="微軟正黑體" style:font-name-complex="微軟正黑體" fo:font-weight="bold" style:font-weight-asian="bold"/>
    </style:style>
    <style:style style:name="P25" style:parent-style-name="內文" style:family="paragraph">
      <style:paragraph-properties fo:line-height="125%" fo:text-indent="0.0833in"/>
      <style:text-properties style:font-name="微軟正黑體" style:font-name-asian="微軟正黑體" style:font-name-complex="微軟正黑體"/>
    </style:style>
    <style:style style:name="P26" style:parent-style-name="內文" style:family="paragraph">
      <style:paragraph-properties fo:line-height="125%" fo:text-indent="0.0833in"/>
      <style:text-properties style:font-name="微軟正黑體" style:font-name-asian="微軟正黑體" style:font-name-complex="微軟正黑體"/>
    </style:style>
    <style:style style:name="P27" style:parent-style-name="內文" style:family="paragraph">
      <style:paragraph-properties fo:line-height="125%" fo:text-indent="0.0833in"/>
      <style:text-properties style:font-name="微軟正黑體" style:font-name-asian="微軟正黑體" style:font-name-complex="微軟正黑體"/>
    </style:style>
    <style:style style:name="P28" style:parent-style-name="內文" style:family="paragraph">
      <style:paragraph-properties fo:line-height="125%" fo:text-indent="0.125in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P32" style:parent-style-name="內文" style:family="paragraph">
      <style:paragraph-properties fo:line-height="125%" fo:margin-left="0.625in" fo:text-indent="-0.5in">
        <style:tab-stops/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P33" style:parent-style-name="內文" style:family="paragraph">
      <style:paragraph-properties fo:line-height="125%" fo:margin-left="0.5902in" fo:text-indent="-0.4916in">
        <style:tab-stops/>
      </style:paragraph-properties>
      <style:text-properties style:font-name="微軟正黑體" style:font-name-asian="微軟正黑體" style:font-name-complex="微軟正黑體"/>
    </style:style>
    <style:style style:name="P34" style:parent-style-name="內文" style:family="paragraph">
      <style:paragraph-properties fo:line-height="125%" fo:text-indent="0.0986in"/>
      <style:text-properties style:font-name="微軟正黑體" style:font-name-asian="微軟正黑體" style:font-name-complex="微軟正黑體"/>
    </style:style>
    <style:style style:name="P35" style:parent-style-name="內文" style:family="paragraph">
      <style:paragraph-properties fo:text-align="justify" fo:line-height="125%" fo:text-indent="0.0986in"/>
      <style:text-properties style:font-name="微軟正黑體" style:font-name-asian="微軟正黑體" style:font-name-complex="微軟正黑體"/>
    </style:style>
    <style:style style:name="P3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3708in" style:use-optimal-column-width="false"/>
    </style:style>
    <style:style style:name="TableColumn39" style:family="table-column">
      <style:table-column-properties style:column-width="0.8847in" style:use-optimal-column-width="false"/>
    </style:style>
    <style:style style:name="TableColumn40" style:family="table-column">
      <style:table-column-properties style:column-width="0.9826in" style:use-optimal-column-width="false"/>
    </style:style>
    <style:style style:name="TableColumn41" style:family="table-column">
      <style:table-column-properties style:column-width="1.1034in" style:use-optimal-column-width="false"/>
    </style:style>
    <style:style style:name="TableColumn42" style:family="table-column">
      <style:table-column-properties style:column-width="4.2055in" style:use-optimal-column-width="false"/>
    </style:style>
    <style:style style:name="Table37" style:family="table">
      <style:table-properties style:width="7.5472in" fo:margin-left="-0.0798in" table:align="left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58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justify" fo:line-height="125%"/>
      <style:text-properties style:font-name="微軟正黑體" style:font-name-asian="微軟正黑體" style:font-name-complex="微軟正黑體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justify" fo:line-height="125%"/>
      <style:text-properties style:font-name="微軟正黑體" style:font-name-asian="微軟正黑體" style:font-name-complex="微軟正黑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line-height="125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justify" fo:line-height="125%"/>
      <style:text-properties style:font-name="微軟正黑體" style:font-name-asian="微軟正黑體" style:font-name-complex="微軟正黑體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justify" fo:line-height="125%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8" style:parent-style-name="預設段落字型" style:family="text">
      <style:text-properties style:font-name="Apple Color Emoji" style:font-name-asian="微軟正黑體" style:font-name-complex="Apple Color Emoji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text-align="justify" fo:line-height="125%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margin-top="0.08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37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84" style:parent-style-name="內文" style:family="paragraph">
      <style:paragraph-properties fo:margin-top="0.08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top="0.0833in" fo:text-indent="0.0833in"/>
      <style:text-properties style:font-name="微軟正黑體" style:font-name-asian="微軟正黑體" style:font-name-complex="微軟正黑體" fo:font-weight="bold" style:font-weight-asian="bold"/>
    </style:style>
    <style:style style:name="P86" style:parent-style-name="內文" style:family="paragraph">
      <style:paragraph-properties fo:margin-top="0.0833in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P119" style:parent-style-name="內文" style:family="paragraph">
      <style:text-properties style:font-name="微軟正黑體" style:font-name-asian="微軟正黑體" style:font-name-complex="微軟正黑體" fo:font-weight="bold" style:font-weight-asian="bold" fo:color="#FF0000"/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P143" style:parent-style-name="內文" style:family="paragraph">
      <style:paragraph-properties fo:margin-top="0.0833in" fo:text-indent="0.0833in"/>
      <style:text-properties style:font-name="微軟正黑體" style:font-name-asian="微軟正黑體" style:font-name-complex="微軟正黑體" fo:font-weight="bold" style:font-weight-asian="bold"/>
    </style:style>
    <style:style style:name="P144" style:parent-style-name="內文" style:family="paragraph">
      <style:paragraph-properties fo:margin-top="0.0833in" fo:text-indent="0.0833in"/>
      <style:text-properties style:font-name="微軟正黑體" style:font-name-asian="微軟正黑體" style:font-name-complex="微軟正黑體" fo:font-weight="bold" style:font-weight-asian="bold"/>
    </style:style>
    <style:style style:name="P145" style:parent-style-name="內文" style:family="paragraph">
      <style:paragraph-properties fo:margin-top="0.0833in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50" style:parent-style-name="內文" style:family="paragraph">
      <style:paragraph-properties fo:margin-left="0.5in" fo:text-indent="-0.375in">
        <style:tab-stops/>
      </style:paragraph-properties>
      <style:text-properties style:font-name="微軟正黑體" style:font-name-asian="微軟正黑體" style:font-name-complex="微軟正黑體"/>
    </style:style>
    <style:style style:name="P151" style:parent-style-name="內文" style:family="paragraph">
      <style:paragraph-properties fo:text-indent="0.0833in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text-indent="0.0833in"/>
      <style:text-properties style:font-name="微軟正黑體" style:font-name-asian="微軟正黑體" style:font-name-complex="微軟正黑體"/>
    </style:style>
    <style:style style:name="P153" style:parent-style-name="內文" style:family="paragraph">
      <style:paragraph-properties fo:text-indent="0.0833in"/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text-indent="0.0833in"/>
      <style:text-properties style:font-name="微軟正黑體" style:font-name-asian="微軟正黑體" style:font-name-complex="微軟正黑體"/>
    </style:style>
    <style:style style:name="P155" style:parent-style-name="內文" style:family="paragraph">
      <style:paragraph-properties fo:text-indent="0.0833in"/>
      <style:text-properties style:font-name="微軟正黑體" style:font-name-asian="微軟正黑體" style:font-name-complex="微軟正黑體"/>
    </style:style>
    <style:style style:name="P156" style:parent-style-name="內文" style:family="paragraph">
      <style:paragraph-properties fo:margin-left="0.393in" fo:text-indent="-0.3097in">
        <style:tab-stops/>
      </style:paragraph-properties>
      <style:text-properties style:font-name="微軟正黑體" style:font-name-asian="微軟正黑體" style:font-name-complex="微軟正黑體"/>
    </style:style>
    <style:style style:name="P157" style:parent-style-name="內文" style:family="paragraph">
      <style:paragraph-properties fo:text-indent="0.0833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 style:language-asian="zh" style:country-asian="CN"/>
    </style:style>
    <style:style style:name="P163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indent="0.0833in"/>
      <style:text-properties style:font-name="微軟正黑體" style:font-name-asian="微軟正黑體" style:font-name-complex="微軟正黑體"/>
    </style:style>
    <style:style style:name="P165" style:parent-style-name="內文" style:family="paragraph">
      <style:paragraph-properties fo:text-align="justify" fo:margin-left="0.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text-align="justify" fo:margin-left="0.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167" style:parent-style-name="內文" style:family="paragraph">
      <style:paragraph-properties fo:text-align="justify" fo:margin-left="0.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text-align="justify" fo:margin-left="0.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text-align="justify" fo:margin-left="1.1812in" fo:text-indent="-0.9312in">
        <style:tab-stops>
          <style:tab-stop style:type="left" style:position="-0.1812in"/>
        </style:tab-stops>
      </style:paragraph-properties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margin-left="0.0833in" fo:text-indent="0.1666in">
        <style:tab-stops/>
      </style:paragraph-properties>
      <style:text-properties style:font-name="微軟正黑體" style:font-name-asian="微軟正黑體" style:font-name-complex="微軟正黑體"/>
    </style:style>
    <style:style style:name="P171" style:parent-style-name="內文" style:family="paragraph">
      <style:paragraph-properties fo:margin-left="0.6881in" fo:text-indent="-0.4381in">
        <style:tab-stops/>
      </style:paragraph-properties>
      <style:text-properties style:font-name="微軟正黑體" style:font-name-asian="微軟正黑體" style:font-name-complex="微軟正黑體"/>
    </style:style>
    <style:style style:name="P172" style:parent-style-name="內文" style:family="paragraph">
      <style:paragraph-properties fo:margin-left="0.0833in" fo:text-indent="0.1666in">
        <style:tab-stops/>
      </style:paragraph-properties>
      <style:text-properties style:font-name="微軟正黑體" style:font-name-asian="微軟正黑體" style:font-name-complex="微軟正黑體"/>
    </style:style>
    <style:style style:name="P173" style:parent-style-name="內文" style:family="paragraph">
      <style:paragraph-properties fo:text-align="justify" fo:margin-left="0.5in" fo:text-indent="-0.375in">
        <style:tab-stops/>
      </style:paragraph-properties>
      <style:text-properties style:font-name="微軟正黑體" style:font-name-asian="微軟正黑體" style:font-name-complex="微軟正黑體"/>
    </style:style>
    <style:style style:name="P174" style:parent-style-name="內文" style:family="paragraph">
      <style:paragraph-properties fo:text-align="justify" fo:text-indent="0.0833in"/>
      <style:text-properties style:font-name="微軟正黑體" style:font-name-asian="微軟正黑體" style:font-name-complex="微軟正黑體"/>
    </style:style>
    <style:style style:name="TableColumn176" style:family="table-column">
      <style:table-column-properties style:column-width="1.6069in"/>
    </style:style>
    <style:style style:name="TableColumn177" style:family="table-column">
      <style:table-column-properties style:column-width="5.1548in"/>
    </style:style>
    <style:style style:name="Table175" style:family="table">
      <style:table-properties style:width="6.7618in" fo:margin-left="0.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border="none" fo:padding="0in" style:shadow="none" fo:text-align="justify"/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border="none" fo:padding="0in" style:shadow="none" fo:text-align="justify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T192" style:parent-style-name="預設段落字型" style:family="text">
      <style:text-properties style:font-name="微軟正黑體" style:font-name-asian="微軟正黑體" style:font-name-complex="微軟正黑體" style:language-asian="zh" style:country-asian="CN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194" style:parent-style-name="預設段落字型" style:family="text">
      <style:text-properties style:font-name="微軟正黑體" style:font-name-asian="微軟正黑體" style:font-name-complex="微軟正黑體" style:language-asian="zh" style:country-asian="CN"/>
    </style:style>
    <style:style style:name="T195" style:parent-style-name="預設段落字型" style:family="text">
      <style:text-properties style:font-name="微軟正黑體" style:font-name-asian="微軟正黑體" style:font-name-complex="微軟正黑體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none" fo:padding="0in" style:shadow="none" fo:text-align="justify"/>
      <style:text-properties style:font-name="微軟正黑體" style:font-name-asian="微軟正黑體" style:font-name-complex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border="none" fo:padding="0in" style:shadow="none" fo:text-align="justify"/>
      <style:text-properties style:font-name="微軟正黑體" style:font-name-asian="微軟正黑體" style:font-name-complex="微軟正黑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border="none" fo:padding="0in" style:shadow="none" fo:text-align="justify"/>
      <style:text-properties style:font-name="微軟正黑體" style:font-name-asian="微軟正黑體" style:font-name-complex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border="none" fo:padding="0in" style:shadow="none" fo:text-align="justify"/>
      <style:text-properties style:font-name="微軟正黑體" style:font-name-asian="微軟正黑體" style:font-name-complex="微軟正黑體"/>
    </style:style>
    <style:style style:name="P208" style:parent-style-name="內文" style:family="paragraph">
      <style:paragraph-properties fo:text-align="justify" fo:margin-left="0.5in" fo:text-indent="-0.375in">
        <style:tab-stops/>
      </style:paragraph-properties>
      <style:text-properties style:font-name="微軟正黑體" style:font-name-asian="微軟正黑體" style:font-name-complex="微軟正黑體"/>
    </style:style>
    <style:style style:name="P209" style:parent-style-name="內文" style:family="paragraph">
      <style:paragraph-properties fo:margin-top="0.08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margin-left="0.37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margin-left="0.37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212" style:parent-style-name="內文" style:family="paragraph">
      <style:paragraph-properties fo:margin-left="0.4583in" fo:text-indent="-0.33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微軟正黑體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P221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P225" style:parent-style-name="內文" style:family="paragraph">
      <style:paragraph-properties fo:text-align="justify" fo:margin-top="0.0833in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P229" style:parent-style-name="內文" style:family="paragraph">
      <style:paragraph-properties fo:text-align="justify" fo:margin-top="0.0833in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0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margin-left="0.37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232" style:parent-style-name="內文" style:family="paragraph">
      <style:paragraph-properties fo:text-align="justify" fo:margin-left="0.37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233" style:parent-style-name="內文" style:family="paragraph">
      <style:paragraph-properties fo:margin-top="0.0833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margin-left="0.3736in" fo:text-indent="-0.2479in">
        <style:tab-stops/>
      </style:paragraph-properties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fo:margin-left="0.37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236" style:parent-style-name="內文" style:family="paragraph">
      <style:paragraph-properties fo:margin-left="0.375in" fo:text-indent="-0.25in">
        <style:tab-stops/>
      </style:paragraph-properties>
      <style:text-properties style:font-name="微軟正黑體" style:font-name-asian="微軟正黑體" style:font-name-complex="微軟正黑體"/>
    </style:style>
    <style:style style:name="P237" style:parent-style-name="內文" style:family="paragraph">
      <style:paragraph-properties fo:margin-bottom="0.0833in" fo:margin-left="0.375in" fo:text-indent="-0.2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bookmark-start text:name="_gjdgxs"/><text:bookmark-end text:name="_gjdgxs"/><text:span text:style-name="T5">新竹市立光武國民中學</text:span><text:span text:style-name="T6">10</text:span><text:span text:style-name="T7">9</text:span><text:span text:style-name="T8">學</text:span><text:span text:style-name="T9">年度第一學期第</text:span><text:span text:style-name="T10">六</text:span><text:span text:style-name="T11">次代理教師甄選簡章</text:span></text:p>
      <text:p text:style-name="P12">（一次公告分次招考）</text:p>
      <text:p text:style-name="P13">109.11.10</text:p>
      <text:p text:style-name="P14"><text:span text:style-name="T15">壹、依據：</text:span><text:span text:style-name="T16">「教師法」、「教育人員任用條例」、「高級中等以下學校教師評審委員會設置辦法」、「</text:span><text:span text:style-name="T17">高級</text:span><text:span text:style-name="T18">中</text:span><text:span text:style-name="T19">等以下</text:span><text:span text:style-name="T20">學</text:span><text:span text:style-name="T21">校</text:span><text:span text:style-name="T22">兼任代課及代理教師聘任辦法」等有關規定辦理。</text:span></text:p>
      <text:p text:style-name="P23">貳、具備條件與資格：</text:p>
      <text:p text:style-name="P24">一、基本條件：</text:p>
      <text:p text:style-name="P25">（一）具有中華民國國籍，且不得為雙重國籍身分。</text:p>
      <text:p text:style-name="P26">（二）大學或研究所本科系或相關科系畢業。</text:p>
      <text:p text:style-name="P27">（三）持國外學歷報考者需經教育部認可，駐外單位查證屬實，並附有證明文件。</text:p>
      <text:p text:style-name="P28"><text:span text:style-name="T29">二、資格條件：</text:span><text:span text:style-name="T30">大學或研究所本科系或相關科系畢業</text:span><text:span text:style-name="T31">者，皆可報考。</text:span></text:p>
      <text:p text:style-name="P32">三、排除條件：有下列情事之一者不得報考，如因事前未察覺而於甄試錄取後發現，應予解聘。</text:p>
      <text:p text:style-name="P33">（一）觸犯【教師法】第十四條、第十五條及【教育人員任用條例】第三十一條、第三十三條各款情事者。</text:p>
      <text:p text:style-name="P34">（二）曾以不適任教師資遣、終止聘約或退休者。</text:p>
      <text:p text:style-name="P35">（三）基本條件及資格條件證件不實者。</text:p>
      <text:p text:style-name="P36">參、甄選領域、專長別、缺別、名額及聘期對照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次</text:p>
          </table:table-cell>
          <table:table-cell table:style-name="TableCell46">
            <text:p text:style-name="P47">領域</text:p>
          </table:table-cell>
          <table:table-cell table:style-name="TableCell48">
            <text:p text:style-name="P49">專長別</text:p>
          </table:table-cell>
          <table:table-cell table:style-name="TableCell50">
            <text:p text:style-name="P51">代理名額</text:p>
          </table:table-cell>
          <table:table-cell table:style-name="TableCell52">
            <text:p text:style-name="P53">備註：代理教師 聘期 / 缺別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科技領域</text:p>
          </table:table-cell>
          <table:table-cell table:style-name="TableCell59">
            <text:p text:style-name="P60">生活科技專長</text:p>
          </table:table-cell>
          <table:table-cell table:style-name="TableCell61">
            <text:p text:style-name="P62">代理1名</text:p>
          </table:table-cell>
          <table:table-cell table:style-name="TableCell63">
            <text:p text:style-name="P64"><text:span text:style-name="T65">自</text:span><text:span text:style-name="T66">109.</text:span><text:span text:style-name="T67">11</text:span><text:span text:style-name="T68">.</text:span><text:span text:style-name="T69">17</text:span><text:span text:style-name="T70">起至</text:span><text:span text:style-name="T71">110.0</text:span><text:span text:style-name="T72">3</text:span><text:span text:style-name="T73">.01</text:span><text:span text:style-name="T74">（預估）</text:span><text:span text:style-name="T75"><text:s text:c="2"/>/<text:s/></text:span><text:span text:style-name="T76">兵役</text:span><text:span text:style-name="T77">留職停</text:span><text:span text:style-name="T78">薪</text:span><text:span text:style-name="T79">缺</text:span><text:span text:style-name="T80">1名</text:span></text:p>
            <text:p text:style-name="P81">(實際代理期限至代理原因消失，需兼任資訊組長)</text:p>
          </table:table-cell>
        </table:table-row>
      </table:table>
      <text:p text:style-name="P82">肆、公告時間、地點（網站）及方式：</text:p>
      <text:p text:style-name="P83">109年11月10日（星期二）起公佈於本校網站（www.gwjh.hc.edu.tw）、新竹市教育處網站（www.hc.edu.tw）、及教育部全國高級中等以下學校教師選聘網( tsn.moe.edu.tw )。</text:p>
      <text:p text:style-name="P84">伍、報名日期、地點及方式：</text:p>
      <text:p text:style-name="P85">一、報名日期：</text:p>
      <text:p text:style-name="P86"><text:span text:style-name="T87"><text:s/></text:span><text:span text:style-name="T88"><text:s/></text:span><text:span text:style-name="T89">採一次公告分次招考方式辦理，錄取人數額滿不再辦理第二或第三次招考，倘第一次招考或第二次</text:span><text:soft-page-break/><text:span text:style-name="T90">招考已完成足額甄選，將於</text:span><text:span text:style-name="T91">本校網站（www.gwjh.hc.edu.tw）</text:span><text:span text:style-name="T92">及</text:span><text:span text:style-name="T93">新竹市教育處網站（www.hc.edu.tw）</text:span><text:span text:style-name="T94">公告，不另修正本簡章。</text:span></text:p>
      <text:p text:style-name="內文"><text:span text:style-name="T95"><text:tab/></text:span><text:span text:style-name="T96">第一次招考報名：10</text:span><text:span text:style-name="T97">9</text:span><text:span text:style-name="T98">.</text:span><text:span text:style-name="T99">11</text:span><text:span text:style-name="T100">.</text:span><text:span text:style-name="T101">16</text:span><text:span text:style-name="T102">（</text:span><text:span text:style-name="T103">一</text:span><text:span text:style-name="T104">）</text:span><text:span text:style-name="T105">09：00</text:span><text:span text:style-name="T106">起至</text:span><text:span text:style-name="T107">10</text:span><text:span text:style-name="T108">9</text:span><text:span text:style-name="T109">.</text:span><text:span text:style-name="T110">11</text:span><text:span text:style-name="T111">.</text:span><text:span text:style-name="T112">16</text:span><text:span text:style-name="T113">（</text:span><text:span text:style-name="T114">一</text:span><text:span text:style-name="T115">）</text:span><text:span text:style-name="T116">11：</text:span><text:span text:style-name="T117">3</text:span><text:span text:style-name="T118">0止</text:span></text:p>
      <text:p text:style-name="P119"><text:tab/>第二次招考報名：109.11.17（二）09：00起至109.11.17（二）11：30止</text:p>
      <text:p text:style-name="內文"><text:span text:style-name="T120"><text:tab/>第三次招考報名：10</text:span><text:span text:style-name="T121">9</text:span><text:span text:style-name="T122">.</text:span><text:span text:style-name="T123">11</text:span><text:span text:style-name="T124">.</text:span><text:span text:style-name="T125">18</text:span><text:span text:style-name="T126">（</text:span><text:span text:style-name="T127">三</text:span><text:span text:style-name="T128">）</text:span><text:span text:style-name="T129">09</text:span><text:span text:style-name="T130">：00起至</text:span><text:span text:style-name="T131">10</text:span><text:span text:style-name="T132">9</text:span><text:span text:style-name="T133">.</text:span><text:span text:style-name="T134">11</text:span><text:span text:style-name="T135">.</text:span><text:span text:style-name="T136">18</text:span><text:span text:style-name="T137">（</text:span><text:span text:style-name="T138">三</text:span><text:span text:style-name="T139">）</text:span><text:span text:style-name="T140">11：</text:span><text:span text:style-name="T141">3</text:span><text:span text:style-name="T142">0止</text:span></text:p>
      <text:p text:style-name="P143">二、報名地點：本校教務處</text:p>
      <text:p text:style-name="P144">三、報名方式：親自或委託報名，恕不受理通訊報名。</text:p>
      <text:p text:style-name="P145"><text:span text:style-name="T146">陸、</text:span><text:span text:style-name="T147">報名表件</text:span><text:span text:style-name="T148">：</text:span><text:span text:style-name="T149">（報名表件請依序排整齊，完成報名手續後，所繳交之表件，恕不退還。）</text:span></text:p>
      <text:p text:style-name="P150">報名時應繳附下列表件：</text:p>
      <text:p text:style-name="P151">一、請填妥並攜帶「報名表」（附件一）、「自傳」(附件二)、「准考證」(附件三)。</text:p>
      <text:p text:style-name="P152">二、最近（三個月內）二吋正面脫帽相片兩張（請分別黏貼於報名表及准考證上）。</text:p>
      <text:p text:style-name="P153">三、國民身分證或其他可資証明身分文件（駕照或健保卡），並附影本。</text:p>
      <text:p text:style-name="P154">四、教師證及學歷證件，並附影本。</text:p>
      <text:p text:style-name="P155">五、切結書（附件四）。</text:p>
      <text:p text:style-name="P156">六、繳交回郵信封一個。（寄發甄選結果通知單用。請填妥姓名、郵遞區號、地址及貼足32元掛號回郵，信封左側寄件人請寫新竹市立光武國中；若未附回郵信封者，則不寄發成績單通知。）</text:p>
      <text:p text:style-name="P157"><text:span text:style-name="T158">七</text:span><text:span text:style-name="T159">、</text:span><text:span text:style-name="T160">報名費用</text:span><text:span text:style-name="T161">：</text:span><text:span text:style-name="T162">無</text:span></text:p>
      <text:p text:style-name="P163">柒、甄試：</text:p>
      <text:p text:style-name="P164">一、甄試方式：</text:p>
      <text:p text:style-name="P165">（一）試教與口試於同一試場接續進行。</text:p>
      <text:p text:style-name="P166">（二）參加甄選教師於當天抽籤決定應試順序。</text:p>
      <text:p text:style-name="P167">（三）應試時間20~25分鐘(含實際試教15分鐘、口試5~10分鐘)。</text:p>
      <text:p text:style-name="P168">（四）試教：請自選課程單元，設計教學演示15分鐘</text:p>
      <text:p text:style-name="P169">（五）口試：以面談方式辦理，可攜帶佐證資料以供評審查閱，內容範圍包括：教育理念、課程教學、班級經營、儀表態度、表達能力、品德修養、行政服務…等。</text:p>
      <text:p text:style-name="P170">（六）考試成績：【試教(自選)分數×60％】+【口試分數×40％】</text:p>
      <text:p text:style-name="P171">（七）依考試成績高低，提請本校教師評審委員會審查後，再提請校長予以擇優聘任並冊列候用人員；但考試成績未達錄取標準者，得從缺。</text:p>
      <text:p text:style-name="P172">（八）身心障礙考生申請考場及相關服務規定：</text:p>
      <text:p text:style-name="P173"><text:s text:c="3"/><text:s text:c="5"/><text:s/>持有身心障礙手冊考生應考若有特殊需求(考場安排於一樓或有電梯之試場)時，請於報名時提出申請說明，逾時不予受理，若造成個人權利受損時不得異議，並放棄先訴抗辯權。</text:p>
      <text:p text:style-name="P174">二、甄試日期：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第一次招考</text:p>
          </table:table-cell>
          <table:table-cell table:style-name="TableCell181">
            <text:p text:style-name="P182"><text:span text:style-name="T183">10</text:span><text:span text:style-name="T184">9</text:span><text:span text:style-name="T185">年</text:span><text:span text:style-name="T186">1</text:span><text:span text:style-name="T187">1</text:span><text:span text:style-name="T188">月</text:span><text:span text:style-name="T189">1</text:span><text:span text:style-name="T190">6</text:span><text:span text:style-name="T191">日</text:span><text:span text:style-name="T192">下</text:span><text:span text:style-name="T193">午</text:span><text:span text:style-name="T194">1</text:span><text:span text:style-name="T195">：00~</text:span><text:span text:style-name="T196">1</text:span><text:span text:style-name="T197">：20至本校圖書室報到，逾時不候</text:span></text:p>
          </table:table-cell>
        </table:table-row>
        <table:table-row table:style-name="TableRow198">
          <table:table-cell table:style-name="TableCell199">
            <text:p text:style-name="P200">第二次招考</text:p>
          </table:table-cell>
          <table:table-cell table:style-name="TableCell201">
            <text:p text:style-name="P202">109年11月17日下午1：00~1：20至本校圖書室報到，逾時不候</text:p>
          </table:table-cell>
        </table:table-row>
        <table:table-row table:style-name="TableRow203">
          <table:table-cell table:style-name="TableCell204">
            <text:p text:style-name="P205">第三次招考</text:p>
          </table:table-cell>
          <table:table-cell table:style-name="TableCell206">
            <text:p text:style-name="P207">109年11月18日下午1：00~1：20至本校圖書室報到，逾時不候</text:p>
          </table:table-cell>
        </table:table-row>
      </table:table>
      <text:p text:style-name="P208">三、甄試地點：本校</text:p>
      <text:p text:style-name="P209">捌、錄取名單公告：</text:p>
      <text:p text:style-name="P210">一、時間：甄試當日下午18時後。</text:p>
      <text:p text:style-name="P211">二、公告地點及網站：本校教務處公佈欄、本校網站及新竹市教育網站。</text:p>
      <text:p text:style-name="P212"><text:span text:style-name="T213">三、錄取者應於</text:span><text:span text:style-name="T214">錄取公告次日</text:span><text:span text:style-name="T215">(上班日)</text:span><text:span text:style-name="T216">上午</text:span><text:span text:style-name="T217">8</text:span><text:span text:style-name="T218">時</text:span><text:span text:style-name="T219">30分</text:span><text:span text:style-name="T220">攜帶教師證及大專以上學經歷證件正本及影本乙份，至本校人事室辦理報到手續，否則以棄權論，由備取者依序遞補。</text:span></text:p>
      <text:p text:style-name="P221"><text:span text:style-name="T222">玖</text:span><text:span text:style-name="T223">、</text:span><text:span text:style-name="T224">甄選日期如遇天災等不可抗力因素影響，經新竹市政府發布停止上班時則延後辦理，順延日以本校網頁公告日為準，不另通知。</text:span></text:p>
      <text:p text:style-name="P225"><text:span text:style-name="T226">拾</text:span><text:span text:style-name="T227">、</text:span><text:span text:style-name="T228">本簡章經本校教師評審委員會通過，並陳 <text:s/>校長核定後實施。</text:span></text:p>
      <text:p text:style-name="P229"/>
      <text:p text:style-name="P230">拾壹、其他</text:p>
      <text:p text:style-name="P231">一、本簡章如有未盡事宜，悉依有關法令規定辦理。</text:p>
      <text:p text:style-name="P232">二、甄選如有相關疑義，報名及試務事項請洽（03）5778784、（03）5773934分機500 教務處梁主任。申訴電話：（03）5778784、（03）5773934分機300人事室。</text:p>
      <text:p text:style-name="P233">拾貳、附則：</text:p>
      <text:p text:style-name="P234">一、繳驗之證明文件，如有不實者，除取消其甄選資格外，如涉及刑責由應徵者自行負責。</text:p>
      <text:p text:style-name="P235">二、經甄選合格錄取者於應聘後，不得再至他校應徵。</text:p>
      <text:p text:style-name="P236">三、甄試錄取者報到後，應於二週內繳交最近三個月內公立醫院體檢表（含胸部x光檢查）。體檢不合格者或有肺結核者，均不准到職並註銷錄取資格，由備取教師依序遞補。</text:p>
      <text:p text:style-name="P237"><text:span text:style-name="T238">四、應聘者應配合學校要求，分擔行政工作（含導師）及輔導課（第八堂及寒暑假期間）之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font-size="10pt" style:font-size-asian="10pt" style:font-size-complex="10pt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Liang</dc:creator>
    <meta:creation-date>2020-11-10T08:31:00Z</meta:creation-date>
    <dc:date>2020-11-10T08:31:00Z</dc:date>
    <meta:print-date>2020-10-29T04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49" meta:row-count="16" meta:non-whitespace-character-count="2002"/>
  </office:meta>
</office:document-meta>
</file>