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CF83812C2F0AE4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draw:frame draw:style-name="gr1" draw:text-style-name="P1" draw:layer="layout" svg:width="18.999cm" svg:height="26.874cm" svg:x="1cm" svg:y="1.412cm">
      <draw:image xlink:href="Pictures/10000000000009B000000DB4CF83812C2F0AE49B.jpg" xlink:type="simple" xlink:show="embed" xlink:actuate="onLoad">
        <text:p/>
      </draw:image>
    </draw:fram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CF83812C2F0AE4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meta:document-statistic meta:object-count="1"/>
  </office:meta>
</office:document-meta>
</file>