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805in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4.152in"/>
    </style:style>
    <style:style style:name="Table8" style:family="table">
      <style:table-properties style:width="7.3111in" fo:margin-left="0in" table:align="left"/>
    </style:style>
    <style:style style:name="TableRow12" style:family="table-row">
      <style:table-row-properties style:min-row-height="1.04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0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新細明體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新細明體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1.04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1.046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標楷體" style:font-name-asian="標楷體" style:font-name-complex="新細明體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新細明體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新細明體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新細明體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標楷體" style:font-name-asian="標楷體" style:font-name-complex="新細明體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新細明體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新細明體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1.0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新細明體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新細明體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新細明體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標楷體" style:font-name-asian="標楷體" style:font-name-complex="Times New Roman" fo:color="#000000"/>
    </style:style>
    <style:style style:name="T233" style:parent-style-name="預設段落字型" style:family="text">
      <style:text-properties style:font-name="標楷體" style:font-name-asian="標楷體" style:font-name-complex="新細明體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T243" style:parent-style-name="預設段落字型" style:family="text">
      <style:text-properties style:font-name="標楷體" style:font-name-asian="標楷體" style:font-name-complex="新細明體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標楷體" style:font-name-asian="標楷體" style:font-name-complex="Times New Roman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56" style:family="table-row">
      <style:table-row-properties style:min-row-height="1.046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標楷體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新細明體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標楷體" style:font-name-asian="標楷體" style:font-name-complex="Times New Roman" fo:color="#000000"/>
    </style:style>
    <style:style style:name="T302" style:parent-style-name="預設段落字型" style:family="text">
      <style:text-properties style:font-name="標楷體" style:font-name-asian="標楷體" style:font-name-complex="新細明體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標楷體" style:font-name-asian="標楷體" style:font-name-complex="Times New Roman" fo:color="#000000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P3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2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4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9綠島騎跡探索學習課程</text:p>
      <text:p text:style-name="P2">小組主題探究報告書</text:p>
      <text:p text:style-name="內文"><text:span text:style-name="T3">※</text:span><text:span text:style-name="T4">主題名稱：</text:span></text:p>
      <text:p text:style-name="P5"/>
      <text:p text:style-name="內文"><text:span text:style-name="T6">※</text:span><text:span text:style-name="T7">成員及分工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分工項目及內容</text:p>
          </table:table-cell>
          <table:table-cell table:style-name="TableCell17">
            <text:p text:style-name="P18">曾參加的探索課程</text:p>
          </table:table-cell>
        </table:table-row>
        <table:table-row table:style-name="TableRow19">
          <table:table-cell table:style-name="TableCell20">
            <text:p text:style-name="P21">Ex：蘇小霞</text:p>
          </table:table-cell>
          <table:table-cell table:style-name="TableCell22">
            <text:p text:style-name="P23">文書，負責排版</text:p>
          </table:table-cell>
          <table:table-cell table:style-name="TableCell24">
            <text:p text:style-name="P25"><text:span text:style-name="T26">合歡山：○</text:span><text:span text:style-name="T27">10</text:span><text:span text:style-name="T28">7</text:span><text:span text:style-name="T29"><text:s/></text:span><text:span text:style-name="T30">○</text:span><text:span text:style-name="T31">10</text:span><text:span text:style-name="T32">8</text:span><text:span text:style-name="T33"><text:s/></text:span><text:span text:style-name="T34">○</text:span><text:span text:style-name="T35">10</text:span><text:span text:style-name="T36">9</text:span></text:p>
            <text:p text:style-name="P37"><text:span text:style-name="T38">溯溪</text:span><text:span text:style-name="T39">：○</text:span><text:span text:style-name="T40">10</text:span><text:span text:style-name="T41">7</text:span><text:span text:style-name="T42"><text:tab/></text:span><text:span text:style-name="T43">○</text:span><text:span text:style-name="T44">10</text:span><text:span text:style-name="T45">8</text:span><text:span text:style-name="T46"><text:s/></text:span><text:span text:style-name="T47">○</text:span><text:span text:style-name="T48">10</text:span><text:span text:style-name="T49">9</text:span></text:p>
            <text:p text:style-name="P50"><text:span text:style-name="T51">綠島騎跡：○</text:span><text:span text:style-name="T52">10</text:span><text:span text:style-name="T53">7</text:span><text:span text:style-name="T54"><text:s/></text:span><text:span text:style-name="T55">○</text:span><text:span text:style-name="T56">10</text:span><text:span text:style-name="T57">8</text:span></text:p>
            <text:p text:style-name="P58"><text:span text:style-name="T59">單車環島：○</text:span><text:span text:style-name="T60">201</text:span><text:span text:style-name="T61">8</text:span><text:span text:style-name="T62">(FB</text:span><text:span text:style-name="T63">6</text:span><text:span text:style-name="T64">)</text:span><text:span text:style-name="T65"><text:s/></text:span><text:span text:style-name="T66">○</text:span><text:span text:style-name="T67">201</text:span><text:span text:style-name="T68">9</text:span><text:span text:style-name="T69">(FB</text:span><text:span text:style-name="T70">6.5</text:span><text:span text:style-name="T71">)</text:span><text:span text:style-name="T72"><text:s/></text:span><text:span text:style-name="T73">○</text:span><text:span text:style-name="T74">20</text:span><text:span text:style-name="T75">20</text:span><text:span text:style-name="T76">(FB</text:span><text:span text:style-name="T77">7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合歡山：○</text:span><text:span text:style-name="T87">10</text:span><text:span text:style-name="T88">7</text:span><text:span text:style-name="T89"><text:s/></text:span><text:span text:style-name="T90">○</text:span><text:span text:style-name="T91">10</text:span><text:span text:style-name="T92">8</text:span><text:span text:style-name="T93"><text:s/></text:span><text:span text:style-name="T94">○</text:span><text:span text:style-name="T95">10</text:span><text:span text:style-name="T96">9</text:span></text:p>
            <text:p text:style-name="P97"><text:span text:style-name="T98">溯溪</text:span><text:span text:style-name="T99">：○</text:span><text:span text:style-name="T100">10</text:span><text:span text:style-name="T101">7</text:span><text:span text:style-name="T102"><text:tab/></text:span><text:span text:style-name="T103">○</text:span><text:span text:style-name="T104">10</text:span><text:span text:style-name="T105">8</text:span><text:span text:style-name="T106"><text:s/></text:span><text:span text:style-name="T107">○</text:span><text:span text:style-name="T108">10</text:span><text:span text:style-name="T109">9</text:span></text:p>
            <text:p text:style-name="P110"><text:span text:style-name="T111">綠島騎跡：○</text:span><text:span text:style-name="T112">10</text:span><text:span text:style-name="T113">7</text:span><text:span text:style-name="T114"><text:s/></text:span><text:span text:style-name="T115">○</text:span><text:span text:style-name="T116">10</text:span><text:span text:style-name="T117">8</text:span></text:p>
            <text:p text:style-name="內文"><text:span text:style-name="T118">單車環島：○</text:span><text:span text:style-name="T119">201</text:span><text:span text:style-name="T120">8</text:span><text:span text:style-name="T121">(FB</text:span><text:span text:style-name="T122">6</text:span><text:span text:style-name="T123">)</text:span><text:span text:style-name="T124"><text:s/></text:span><text:span text:style-name="T125">○</text:span><text:span text:style-name="T126">201</text:span><text:span text:style-name="T127">9</text:span><text:span text:style-name="T128">(FB</text:span><text:span text:style-name="T129">6.5</text:span><text:span text:style-name="T130">)</text:span><text:span text:style-name="T131"><text:s/></text:span><text:span text:style-name="T132">○</text:span><text:span text:style-name="T133">20</text:span><text:span text:style-name="T134">20</text:span><text:span text:style-name="T135">(FB</text:span><text:span text:style-name="T136">7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合歡山：○</text:span><text:span text:style-name="T146">10</text:span><text:span text:style-name="T147">7</text:span><text:span text:style-name="T148"><text:s/></text:span><text:span text:style-name="T149">○</text:span><text:span text:style-name="T150">10</text:span><text:span text:style-name="T151">8</text:span><text:span text:style-name="T152"><text:s/></text:span><text:span text:style-name="T153">○</text:span><text:span text:style-name="T154">10</text:span><text:span text:style-name="T155">9</text:span></text:p>
            <text:p text:style-name="P156"><text:span text:style-name="T157">溯溪</text:span><text:span text:style-name="T158">：○</text:span><text:span text:style-name="T159">10</text:span><text:span text:style-name="T160">7</text:span><text:span text:style-name="T161"><text:tab/></text:span><text:span text:style-name="T162">○</text:span><text:span text:style-name="T163">10</text:span><text:span text:style-name="T164">8</text:span><text:span text:style-name="T165"><text:s/></text:span><text:span text:style-name="T166">○</text:span><text:span text:style-name="T167">10</text:span><text:span text:style-name="T168">9</text:span></text:p>
            <text:p text:style-name="P169"><text:span text:style-name="T170">綠島騎跡：○</text:span><text:span text:style-name="T171">10</text:span><text:span text:style-name="T172">7</text:span><text:span text:style-name="T173"><text:s/></text:span><text:span text:style-name="T174">○</text:span><text:span text:style-name="T175">10</text:span><text:span text:style-name="T176">8</text:span></text:p>
            <text:p text:style-name="內文"><text:span text:style-name="T177">單車環島：○</text:span><text:span text:style-name="T178">201</text:span><text:span text:style-name="T179">8</text:span><text:span text:style-name="T180">(FB</text:span><text:span text:style-name="T181">6</text:span><text:span text:style-name="T182">)</text:span><text:span text:style-name="T183"><text:s/></text:span><text:span text:style-name="T184">○</text:span><text:span text:style-name="T185">201</text:span><text:span text:style-name="T186">9</text:span><text:span text:style-name="T187">(FB</text:span><text:span text:style-name="T188">6.5</text:span><text:span text:style-name="T189">)</text:span><text:span text:style-name="T190"><text:s/></text:span><text:span text:style-name="T191">○</text:span><text:span text:style-name="T192">20</text:span><text:span text:style-name="T193">20</text:span><text:span text:style-name="T194">(FB</text:span><text:span text:style-name="T195">7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合歡山：○</text:span><text:span text:style-name="T205">10</text:span><text:span text:style-name="T206">7</text:span><text:span text:style-name="T207"><text:s/></text:span><text:span text:style-name="T208">○</text:span><text:span text:style-name="T209">10</text:span><text:span text:style-name="T210">8</text:span><text:span text:style-name="T211"><text:s/></text:span><text:span text:style-name="T212">○</text:span><text:span text:style-name="T213">10</text:span><text:span text:style-name="T214">9</text:span></text:p>
            <text:p text:style-name="P215"><text:span text:style-name="T216">溯溪</text:span><text:span text:style-name="T217">：○</text:span><text:span text:style-name="T218">10</text:span><text:span text:style-name="T219">7</text:span><text:span text:style-name="T220"><text:tab/></text:span><text:span text:style-name="T221">○</text:span><text:span text:style-name="T222">10</text:span><text:span text:style-name="T223">8</text:span><text:span text:style-name="T224"><text:s/></text:span><text:span text:style-name="T225">○</text:span><text:span text:style-name="T226">10</text:span><text:span text:style-name="T227">9</text:span></text:p>
            <text:p text:style-name="P228"><text:span text:style-name="T229">綠島騎跡：○</text:span><text:span text:style-name="T230">10</text:span><text:span text:style-name="T231">7</text:span><text:span text:style-name="T232"><text:s/></text:span><text:span text:style-name="T233">○</text:span><text:span text:style-name="T234">10</text:span><text:span text:style-name="T235">8</text:span></text:p>
            <text:p text:style-name="內文"><text:span text:style-name="T236">單車環島：○</text:span><text:span text:style-name="T237">201</text:span><text:span text:style-name="T238">8</text:span><text:span text:style-name="T239">(FB</text:span><text:span text:style-name="T240">6</text:span><text:span text:style-name="T241">)</text:span><text:span text:style-name="T242"><text:s/></text:span><text:span text:style-name="T243">○</text:span><text:span text:style-name="T244">201</text:span><text:span text:style-name="T245">9</text:span><text:span text:style-name="T246">(FB</text:span><text:span text:style-name="T247">6.5</text:span><text:span text:style-name="T248">)</text:span><text:span text:style-name="T249"><text:s/></text:span><text:span text:style-name="T250">○</text:span><text:span text:style-name="T251">20</text:span><text:span text:style-name="T252">20</text:span><text:span text:style-name="T253">(FB</text:span><text:span text:style-name="T254">7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合歡山：○</text:span><text:span text:style-name="T264">10</text:span><text:span text:style-name="T265">7</text:span><text:span text:style-name="T266"><text:s/></text:span><text:span text:style-name="T267">○</text:span><text:span text:style-name="T268">10</text:span><text:span text:style-name="T269">8</text:span><text:span text:style-name="T270"><text:s/></text:span><text:span text:style-name="T271">○</text:span><text:span text:style-name="T272">10</text:span><text:span text:style-name="T273">9</text:span></text:p>
            <text:p text:style-name="P274"><text:span text:style-name="T275">溯溪</text:span><text:span text:style-name="T276">：○</text:span><text:span text:style-name="T277">10</text:span><text:span text:style-name="T278">7</text:span><text:span text:style-name="T279"><text:tab/></text:span><text:span text:style-name="T280">○</text:span><text:span text:style-name="T281">10</text:span><text:span text:style-name="T282">8</text:span><text:span text:style-name="T283"><text:s/></text:span><text:span text:style-name="T284">○</text:span><text:span text:style-name="T285">10</text:span><text:span text:style-name="T286">9</text:span></text:p>
            <text:p text:style-name="P287"><text:span text:style-name="T288">綠島騎跡：○</text:span><text:span text:style-name="T289">10</text:span><text:span text:style-name="T290">7</text:span><text:span text:style-name="T291"><text:s/></text:span><text:span text:style-name="T292">○</text:span><text:span text:style-name="T293">10</text:span><text:span text:style-name="T294">8</text:span></text:p>
            <text:p text:style-name="內文"><text:span text:style-name="T295">單車環島：○</text:span><text:span text:style-name="T296">201</text:span><text:span text:style-name="T297">8</text:span><text:span text:style-name="T298">(FB</text:span><text:span text:style-name="T299">6</text:span><text:span text:style-name="T300">)</text:span><text:span text:style-name="T301"><text:s/></text:span><text:span text:style-name="T302">○</text:span><text:span text:style-name="T303">201</text:span><text:span text:style-name="T304">9</text:span><text:span text:style-name="T305">(FB</text:span><text:span text:style-name="T306">6.5</text:span><text:span text:style-name="T307">)</text:span><text:span text:style-name="T308"><text:s/></text:span><text:span text:style-name="T309">○</text:span><text:span text:style-name="T310">20</text:span><text:span text:style-name="T311">20</text:span><text:span text:style-name="T312">(FB</text:span><text:span text:style-name="T313">7</text:span><text:span text:style-name="T314">)</text:span></text:p>
          </table:table-cell>
        </table:table-row>
      </table:table>
      <text:p text:style-name="P315"/>
      <text:p text:style-name="P316"/>
      <text:p text:style-name="P317"/>
      <text:soft-page-break/>
      <text:p text:style-name="內文"><text:span text:style-name="T318">※</text:span><text:span text:style-name="T319">主題內容：</text:span></text:p>
      <text:p text:style-name="P320">壹、研究動機</text:p>
      <text:p text:style-name="內文"><text:span text:style-name="T321"><text:s text:c="2"/></text:span><text:span text:style-name="T322">一、</text:span><text:span text:style-name="T323">研究動機</text:span></text:p>
      <text:p text:style-name="P324"><text:s text:c="4"/>(一)</text:p>
      <text:p text:style-name="P325"><text:s text:c="4"/><text:s text:c="2"/>1.</text:p>
      <text:p text:style-name="P326"><text:s text:c="8"/>(1)</text:p>
      <text:p text:style-name="P327"><text:s text:c="4"/>(二)</text:p>
      <text:p text:style-name="P328"><text:s text:c="4"/><text:s text:c="2"/>1.</text:p>
      <text:p text:style-name="P329"><text:s text:c="8"/>(1)</text:p>
      <text:p text:style-name="P330">貳、研究內容與結果</text:p>
      <text:p text:style-name="內文"><text:span text:style-name="T331"><text:s text:c="2"/></text:span><text:span text:style-name="T332">一、</text:span><text:span text:style-name="T333">研究內容</text:span></text:p>
      <text:p text:style-name="P334"><text:s text:c="4"/>(一)</text:p>
      <text:p text:style-name="P335"><text:s text:c="4"/><text:s text:c="2"/>1.</text:p>
      <text:p text:style-name="P336"><text:s text:c="8"/>(1)</text:p>
      <text:p text:style-name="P337"><text:s text:c="4"/>(二)</text:p>
      <text:p text:style-name="P338"><text:s text:c="4"/><text:s text:c="2"/>1.</text:p>
      <text:p text:style-name="P339"><text:s text:c="8"/>(1)</text:p>
      <text:p text:style-name="P340"><text:s text:c="2"/>二、研究結果</text:p>
      <text:p text:style-name="P341"><text:s text:c="4"/>(一)</text:p>
      <text:p text:style-name="P342"><text:s text:c="4"/><text:s text:c="2"/>1.</text:p>
      <text:p text:style-name="P343"><text:s text:c="8"/>(1)</text:p>
      <text:p text:style-name="P344"><text:s text:c="4"/>(二)</text:p>
      <text:p text:style-name="P345"><text:s text:c="4"/><text:s text:c="2"/>1.</text:p>
      <text:p text:style-name="P346"><text:s text:c="8"/>(1)</text:p>
      <text:p text:style-name="P347">叁、參考資料來源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widows="2" fo:orphans="2"/>
      <style:text-properties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綠島騎跡探索學習課程</dc:title>
    <dc:description/>
    <dc:subject>小組主題探究報告</dc:subject>
    <meta:initial-creator>Windows 使用者</meta:initial-creator>
    <dc:creator>Windows 使用者</dc:creator>
    <meta:creation-date>2020-12-02T03:30:00Z</meta:creation-date>
    <dc:date>2020-12-02T03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